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laden van elektrische voertuigen in de openbare ruimte vanuit een privaat laadpunt</text:p>
      <text:section text:name="regeling_id1-3-2" text:style-name="regeling">
        <text:section text:name="aanhef_id1-3-2-1" text:style-name="aanhef">
          <text:section text:name="preambule_id1-3-2-1-1" text:style-name="preambule">
            <text:p text:style-name="al">Vastgesteld door B&amp;W van Almelo 4 maart 2025. </text:p>
            <text:p text:style-name="al">Intitulé</text:p>
            <text:p text:style-name="al">Het college van burgemeester en wethouders van de gemeente Almelo: </text:p>
            <text:p text:style-name="al">gelet op de artikelen 4:81, eerste lid en 1:3, vierde lid, van de Algemene wet bestuursrecht;</text:p>
            <text:p text:style-name="al">gelet op de artikelen 2:10, derde lid, onder g en h en 2:11 tweede lid van de Algemene Plaatselijke Verordening gemeente Almelo 2021</text:p>
            <text:p text:style-name="al">besluit vast te stellen: </text:p>
            <text:p text:style-name="al">Nadere regels voor het laden van elektrische voertuigen in de openbare ruimte vanuit een privaat laadpu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elektrische of hybride auto: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laadpunt;</text:p>
              </text:list-item>
              <text:list-item text:style-override="id1-3-2-2-1-3">
                <text:number>b.</text:number>
                <text:p text:style-name="al">gebruiker: een eigenaar van een elektrisch voertuig of een elektrisch voertuig via lease ter beschikking heeft en woont in de gemeente Almelo;</text:p>
              </text:list-item>
              <text:list-item text:style-override="id1-3-2-2-1-4">
                <text:number>c.</text:number>
                <text:p text:style-name="al">kabelgoot: een technische voorziening in het trottoir om er voor te zorgen dat een laadkabel van een privaat laadpunt in het trottoir naar een nabijgelegen parkeerplaats ligt;</text:p>
              </text:list-item>
              <text:list-item text:style-override="id1-3-2-2-1-5">
                <text:number>d.</text:number>
                <text:p text:style-name="al">kabelmat: een rubberen mat die over een laadkabel op het trottoir gelegd kan worden om te voorkomen dat een voetganger achter de kabel blijft haken;</text:p>
              </text:list-item>
              <text:list-item text:style-override="id1-3-2-2-1-6">
                <text:number>e.</text:number>
                <text:p text:style-name="al">laadkabel: kabel die uitsluitend kan worden aangewend ten behoeve van het laden van een elektrische of hybride auto;</text:p>
              </text:list-item>
              <text:list-item text:style-override="id1-3-2-2-1-7">
                <text:number>f.</text:number>
                <text:p text:style-name="al">laadpunt: een voorziening waarmee de gebruiker zijn voertuig van elektriciteit kan voorzien;</text:p>
              </text:list-item>
              <text:list-item text:style-override="id1-3-2-2-1-8">
                <text:number>g.</text:number>
                <text:p text:style-name="al">privaat laadpunt: een laadpunt dat is aangesloten op een private meterkast en is geplaatst op particulier terrein;</text:p>
              </text:list-item>
              <text:list-item text:style-override="id1-3-2-2-1-9">
                <text:number>h.</text:number>
                <text:p text:style-name="al">voetganger: voetganger als bedoeld in artikel 1 en artikel 2, leden 1 en 2, van het Reglement verkeerstekens en verkeerstekens 1990 (RVV 1990).</text:p>
              </text:list-item>
            </text:list>
          </text:section>
          <text:section text:name="artikel_id1-3-2-2-2" text:style-name="artikel">
            <text:p text:style-name="artikel_kop_titel"><text:span text:style-name="artikel_kop_label">Artikel</text:span> <text:span text:style-name="artikel_kop_nr">2</text:span> Aanwijzing vergunningsvrije voorwerpen</text:p>
            <text:p text:style-name="al">Als categorie van voorwerpen zoals bedoeld in artikel 2:10, derde lid onder g, van de Algemene Plaatselijke Verordening gemeente Almelo 2021, waarop het verbod van het eerste lid van dat artikel niet van toepassing is, worden aangewezen:</text:p>
            <text:p text:style-name="al">1. een laadkabel </text:p>
            <text:p text:style-name="al">2. een kabelmat</text:p>
            <text:p text:style-name="al">mits voldaan aan de voorwaarden genoemd in artikel 3 en verder van dit besluit.  </text:p>
          </text:section>
          <text:section text:name="artikel_id1-3-2-2-3" text:style-name="artikel">
            <text:p text:style-name="artikel_kop_titel"><text:span text:style-name="artikel_kop_label">Artikel</text:span> <text:span text:style-name="artikel_kop_nr">3</text:span> Algemeen </text:p>
            <text:list text:style-name="id1-3-2-2-3-2">
              <text:list-item text:style-override="id1-3-2-2-3-2">
                <text:number>1.</text:number>
                <text:p text:style-name="al">Private laadpunten in de openbare ruimte zijn niet toegestaan. Het laadpunt moet volledig op eigen terrein worden geplaatst of, indien dit niet mogelijk is, aan de gevel van de eigen woning worden bevestigd.</text:p>
              </text:list-item>
              <text:list-item text:style-override="id1-3-2-2-3-3">
                <text:number>2.</text:number>
                <text:p text:style-name="al">Laadkabels over de rijbaan, het fietspad, door het groen, of onder de grond zijn niet toegestaan. Het is ook verboden om laadkabels door de lucht te spannen. </text:p>
              </text:list-item>
            </text:list>
          </text:section>
          <text:section text:name="artikel_id1-3-2-2-4" text:style-name="artikel">
            <text:p text:style-name="artikel_kop_titel"><text:span text:style-name="artikel_kop_label">Artikel</text:span> <text:span text:style-name="artikel_kop_nr">4</text:span> Openbare toegankelijkheid</text:p>
            <text:p text:style-name="al">Het laden vanuit een privaat laadpunt verleent geen exclusief recht of een voorrangspositie op een parkeerplaats. Openbare parkeerplaatsen blijven openbaar en toegankelijk voor iedereen.</text:p>
          </text:section>
          <text:section text:name="artikel_id1-3-2-2-5" text:style-name="artikel">
            <text:p text:style-name="artikel_kop_titel"><text:span text:style-name="artikel_kop_label">Artikel</text:span> <text:span text:style-name="artikel_kop_nr">5</text:span> Laadkabels en kabelmatten </text:p>
            <text:list text:style-name="id1-3-2-2-5-2">
              <text:list-item text:style-override="id1-3-2-2-5-2">
                <text:number>1.</text:number>
                <text:p text:style-name="al">De gebruiker is verantwoordelijk voor de aanschaf van een geschikte laadkabel en kabelmat.</text:p>
              </text:list-item>
              <text:list-item text:style-override="id1-3-2-2-5-3">
                <text:number>2.</text:number>
                <text:p text:style-name="al">De gebruiker dient het gebruik van een laadkabel ter registratie te melden aan de gemeente.</text:p>
              </text:list-item>
              <text:list-item text:style-override="id1-3-2-2-5-4">
                <text:number>3.</text:number>
                <text:p text:style-name="al">Het gebruik van laadkabels en kabelmatten over het trottoir is toegestaan onder de volgende voorwaarden: </text:p>
                <text:list text:style-name="id1-3-2-2-5-4-3">
                  <text:list-item text:style-override="id1-3-2-2-5-4-3-1">
                    <text:number>a.</text:number>
                    <text:p text:style-name="al">de gebruiker beschikt niet over parkeergelegenheid op eigen terrein;</text:p>
                  </text:list-item>
                  <text:list-item text:style-override="id1-3-2-2-5-4-3-2">
                    <text:number>b.</text:number>
                    <text:p text:style-name="al">het private laadpunt staat of hangt volledig op eigen terrein;</text:p>
                  </text:list-item>
                  <text:list-item text:style-override="id1-3-2-2-5-4-3-3">
                    <text:number>c.</text:number>
                    <text:p text:style-name="al">op het perceel wordt energie opgewekt door middel van zonnepanelen;</text:p>
                  </text:list-item>
                  <text:list-item text:style-override="id1-3-2-2-5-4-3-4">
                    <text:number>d.</text:number>
                    <text:p text:style-name="al">de openbare parkeerplaats grenst direct aan het trottoir. De laadkabel mag geen rijbaan, fietspad of groenstrook kruisen;</text:p>
                  </text:list-item>
                  <text:list-item text:style-override="id1-3-2-2-5-4-3-5">
                    <text:number>e.</text:number>
                    <text:p text:style-name="al">er wordt gebruik gemaakt van een goedgekeurde laadkabel die uitsluitend bedoeld is voor het laden van elektrische of hybride auto’s. De kabel moet in goede staat zijn;</text:p>
                  </text:list-item>
                  <text:list-item text:style-override="id1-3-2-2-5-4-3-6">
                    <text:number>f.</text:number>
                    <text:p text:style-name="al">de woning bevindt zich op de begane grond;</text:p>
                  </text:list-item>
                  <text:list-item text:style-override="id1-3-2-2-5-4-3-7">
                    <text:number>g.</text:number>
                    <text:p text:style-name="al">de laadkabel moet volledig zijn afgedekt met een kabelmat of in een kabelgoot liggen; </text:p>
                  </text:list-item>
                  <text:list-item text:style-override="id1-3-2-2-5-4-3-8">
                    <text:number>h.</text:number>
                    <text:p text:style-name="al">de laadkabel en kabelmatten mogen maximaal 5 meter in de openbare ruimte liggen en moeten haaks in de looprichting worden geplaatst. Het resterende deel van de laadkabel moet onder het voertuig of op eigen terrein worden opgeborgen; </text:p>
                  </text:list-item>
                  <text:list-item text:style-override="id1-3-2-2-5-4-3-9">
                    <text:number>i.</text:number>
                    <text:p text:style-name="al">een kabelmat moet zijn gemaakt van rubber met anti-slipprofiel en voorzien van een aflopende rand.</text:p>
                  </text:list-item>
                  <text:list-item text:style-override="id1-3-2-2-5-4-3-10">
                    <text:number>j.</text:number>
                    <text:p text:style-name="al">de laadkabels en kabelmatten mogen alleen in de openbare ruimte liggen tijdens het laden. Na beëindiging van het laden moeten de kabels en kabelmatten worden opgeborgen op eigen terrein of in het voertuig.</text:p>
                  </text:list-item>
                </text:list>
              </text:list-item>
            </text:list>
          </text:section>
          <text:section text:name="artikel_id1-3-2-2-6" text:style-name="artikel">
            <text:p text:style-name="artikel_kop_titel"><text:span text:style-name="artikel_kop_label">Artikel</text:span> <text:span text:style-name="artikel_kop_nr">6</text:span> Kabelgoten </text:p>
            <text:list text:style-name="id1-3-2-2-6-2">
              <text:list-item text:style-override="id1-3-2-2-6-2">
                <text:number>1.</text:number>
                <text:p text:style-name="al">Voor de aanleg van een kabelgoot is voorafgaande toestemming van de gemeente vereist. </text:p>
              </text:list-item>
              <text:list-item text:style-override="id1-3-2-2-6-3">
                <text:number>2.</text:number>
                <text:p text:style-name="al">De aanleg van een kabelgoot wordt uitsluitend uitgevoerd door of in opdracht van de gemeente. De kabelgoot blijft eigendom van de gemeente.</text:p>
              </text:list-item>
              <text:list-item text:style-override="id1-3-2-2-6-4">
                <text:number>3.</text:number>
                <text:p text:style-name="al">De gebruiker betaalt de kosten voor de beoordeling, de tegels en de aanleg. </text:p>
              </text:list-item>
              <text:list-item text:style-override="id1-3-2-2-6-5">
                <text:number>4.</text:number>
                <text:p text:style-name="al">De gemeente is verantwoordelijk voor het in stand houden van een veilige verharding.</text:p>
              </text:list-item>
              <text:list-item text:style-override="id1-3-2-2-6-6">
                <text:number>5.</text:number>
                <text:p text:style-name="al">De gebruiker draagt zorg voor het schoonhouden en het veilig gebruik van de kabelgoot. </text:p>
              </text:list-item>
              <text:list-item text:style-override="id1-3-2-2-6-7">
                <text:number>6.</text:number>
                <text:p text:style-name="al">Voor de aanleg van een kabelgoot gelden de volgende voorwaarden: </text:p>
                <text:list text:style-name="id1-3-2-2-6-7-3">
                  <text:list-item text:style-override="id1-3-2-2-6-7-3-1">
                    <text:number>a.</text:number>
                    <text:p text:style-name="al">de gebruiker staat ingeschreven op het adres waarvoor het verzoek wordt gedaan;</text:p>
                  </text:list-item>
                  <text:list-item text:style-override="id1-3-2-2-6-7-3-2">
                    <text:number>b.</text:number>
                    <text:p text:style-name="al">de gebruiker heeft geen parkeergelegenheid op eigen terrein;</text:p>
                  </text:list-item>
                  <text:list-item text:style-override="id1-3-2-2-6-7-3-3">
                    <text:number>c.</text:number>
                    <text:p text:style-name="al">het private laadpunt staat of hangt volledig op eigen terrein;</text:p>
                  </text:list-item>
                  <text:list-item text:style-override="id1-3-2-2-6-7-3-4">
                    <text:number>d.</text:number>
                    <text:p text:style-name="al">op het perceel wordt energie opgewekt door middel van zonnepanelen; </text:p>
                  </text:list-item>
                  <text:list-item text:style-override="id1-3-2-2-6-7-3-5">
                    <text:number>e.</text:number>
                    <text:p text:style-name="al">de openbare parkeerplaats grenst direct aan het trottoir. De kabelgoot mag geen groenstrook, weg of fietspad kruisen; </text:p>
                  </text:list-item>
                  <text:list-item text:style-override="id1-3-2-2-6-7-3-6">
                    <text:number>f.</text:number>
                    <text:p text:style-name="al">per adres wordt maximaal één kabelgoot aangelegd; </text:p>
                  </text:list-item>
                  <text:list-item text:style-override="id1-3-2-2-6-7-3-7">
                    <text:number>g.</text:number>
                    <text:p text:style-name="al">de kabelgoot kan in een rechte lijn van het eigen perceel naar de openbare parkeerplaats worden aangebracht, met een maximale lengte van 5 meter;</text:p>
                  </text:list-item>
                  <text:list-item text:style-override="id1-3-2-2-6-7-3-8">
                    <text:number>h.</text:number>
                    <text:p text:style-name="al">een kabelgoot wordt uitsluitend aangebracht in standaard tegelbestrating (grijze 30 x 30 tegels). Bij afwijkende bestrating beoordeelt de gemeente of aanleg mogelijk is;</text:p>
                  </text:list-item>
                  <text:list-item text:style-override="id1-3-2-2-6-7-3-9">
                    <text:number>i.</text:number>
                    <text:p text:style-name="al">de gebruiker overlegt met de buren over de wens om een kabelgoot aan te leggen.</text:p>
                  </text:list-item>
                </text:list>
              </text:list-item>
              <text:list-item text:style-override="id1-3-2-2-6-8">
                <text:number>7.</text:number>
                <text:p text:style-name="al">De gemeente toetst elk verzoek en behoudt zich het recht voor om de aanleg van een kabelgoot te weigeren. Toestemming wordt in ieder geval geweigerd als:</text:p>
                <text:list text:style-name="id1-3-2-2-6-8-3">
                  <text:list-item text:style-override="id1-3-2-2-6-8-3-1">
                    <text:number>a.</text:number>
                    <text:p text:style-name="al">niet aan deze nadere regels kan worden voldaan;</text:p>
                  </text:list-item>
                  <text:list-item text:style-override="id1-3-2-2-6-8-3-2">
                    <text:number>b.</text:number>
                    <text:p text:style-name="al">de openbare parkeerplaats een andere bestemming voor parkeren heeft of krijgt (als er een procedure voor een verkeersbesluit aanhangig is), zoals een gehandicaptenparkeerplaats, een publiek laadpunt, een deelauto of laad- en losplaatsen. </text:p>
                  </text:list-item>
                </text:list>
              </text:list-item>
            </text:list>
          </text:section>
          <text:section text:name="artikel_id1-3-2-2-7" text:style-name="artikel">
            <text:p text:style-name="artikel_kop_titel"><text:span text:style-name="artikel_kop_label">Artikel</text:span> <text:span text:style-name="artikel_kop_nr">7</text:span> Beëindiging </text:p>
            <text:list text:style-name="id1-3-2-2-7-2">
              <text:list-item text:style-override="id1-3-2-2-7-2">
                <text:number>1.</text:number>
                <text:p text:style-name="al">De gemeente is gerechtigd om de toestemming voor een kabelgoot in te trekken en de kabelgoottegels te verwijderen. De kabelgoten mogen vanaf het moment van intrekking voor de duur van 5 jaar blijven liggen, behoudens de gevallen genoemd in lid 2.</text:p>
              </text:list-item>
              <text:list-item text:style-override="id1-3-2-2-7-3">
                <text:number>2.</text:number>
                <text:p text:style-name="al">Bij groot onderhoud of herinrichting kan de parkeerplaats waaraan de kabelgoot grenst door het nieuwe inrichtingsplan vervallen. De gemeente treedt hierover voorafgaand met de gebruiker in overleg. </text:p>
              </text:list-item>
              <text:list-item text:style-override="id1-3-2-2-7-4">
                <text:number>3.</text:number>
                <text:p text:style-name="al">Als de gebruiker door verhuizing, een wijziging in voertuig of om een andere reden geen gebruik meer maakt van de kabelgoot, informeert deze de gemeente. De gemeente kan dan besluiten de kabelgoottegels te verwijderen.</text:p>
              </text:list-item>
              <text:list-item text:style-override="id1-3-2-2-7-5">
                <text:number>4.</text:number>
                <text:p text:style-name="al">Indien niet aan deze nadere regels wordt voldaan, is de gemeente gerechtigd de kabelgoottegels op kosten van de gebruiker onmiddellijk te verwijderen.</text:p>
              </text:list-item>
              <text:list-item text:style-override="id1-3-2-2-7-6">
                <text:number>5.</text:number>
                <text:p text:style-name="al">De gebruiker ontvangt in deze gevallen geen financiële compensatie.</text:p>
              </text:list-item>
            </text:list>
          </text:section>
          <text:section text:name="artikel_id1-3-2-2-8" text:style-name="artikel">
            <text:p text:style-name="artikel_kop_titel"><text:span text:style-name="artikel_kop_label">Artikel</text:span> <text:span text:style-name="artikel_kop_nr">8</text:span> Tijdelijke beperkingen</text:p>
            <text:list text:style-name="id1-3-2-2-8-2">
              <text:list-item text:style-override="id1-3-2-2-8-2">
                <text:number>1.</text:number>
                <text:p text:style-name="al">Het gebruik van laadkabels, kabelmatten en kabelgoten is niet toegestaan wanneer de openbare ruimte tijdelijk moet worden ontruimd wegens werkzaamheden in of aan de openbare ruimte, de openbare orde en/of veiligheid of om andere redenen van algemeen belang.</text:p>
              </text:list-item>
              <text:list-item text:style-override="id1-3-2-2-8-3">
                <text:number>2.</text:number>
                <text:p text:style-name="al">Indien de openbare ruimte tijdelijk wordt ontruimd om een van de in lid 1 genoemde redenen, kan het noodzakelijk zijn dat een aangrenzende openbare parkeerplaats eveneens tijdelijk aan het parkeren wordt onttrokken. </text:p>
              </text:list-item>
              <text:list-item text:style-override="id1-3-2-2-8-4">
                <text:number>3.</text:number>
                <text:p text:style-name="al">De gebruiker ontvangt in deze gevallen geen financiële compensatie.</text:p>
              </text:list-item>
            </text:list>
          </text:section>
          <text:section text:name="artikel_id1-3-2-2-9" text:style-name="artikel">
            <text:p text:style-name="artikel_kop_titel"><text:span text:style-name="artikel_kop_label">Artikel</text:span> <text:span text:style-name="artikel_kop_nr">9</text:span> Aansprakelijkheid en schade</text:p>
            <text:list text:style-name="id1-3-2-2-9-2">
              <text:list-item text:style-override="id1-3-2-2-9-2">
                <text:number>1.</text:number>
                <text:p text:style-name="al">Op het moment dat de kabelgoottegels beschadigd zijn, meldt de gebruiker dit bij de gemeente.</text:p>
              </text:list-item>
              <text:list-item text:style-override="id1-3-2-2-9-3">
                <text:number>2.</text:number>
                <text:p text:style-name="al">De gemeente is niet aansprakelijk voor schade als gevolg van het gebruik van de laadkabels, kabelmatten en kabelgoottegels door de gebruiker of door derden. </text:p>
              </text:list-item>
              <text:list-item text:style-override="id1-3-2-2-9-4">
                <text:number>3.</text:number>
                <text:p text:style-name="al">Evenmin is de gemeente aansprakelijk voor schades aan laadkabels en kabelmatten door onvoorziene en externe omstandigheden, zoals door weeromstandigheden of strooizout. </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Kabelgoten die vóór de inwerkingtreding van dit besluit reeds zijn aangelegd, worden geacht niet te voldoen aan deze Nadere regels.</text:p>
              </text:list-item>
              <text:list-item text:style-override="id1-3-2-2-10-3">
                <text:number>2.</text:number>
                <text:p text:style-name="al">In geval de gemeente een bestaande kabelgoot, als bedoeld in het eerste lid, controleert dan toetst zij of de bestaande kabelgoot voldoet op deugdelijkheid, veiligheid en aan deze nadere regels. Indien de kabelgoot niet aan de voorwaarden voldoet, kan de gemeente de gebruiker verplichten de voorziening op eigen kosten aan te passen of deze opnieuw aan te leggen. </text:p>
              </text:list-item>
              <text:list-item text:style-override="id1-3-2-2-10-4">
                <text:number>3.</text:number>
                <text:p text:style-name="al">Indien aanpassing niet mogelijk is of de kabelgoot niet in overeenstemming kan worden gebracht met de nadere regels, kan de gemeente besluiten dat de kabelgoot wordt verwijderd. De kosten voor verwijdering komen voor rekening van de gebruiker.</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it besluit treedt in werking op de dag na die van de bekendmaking.</text:p>
              </text:list-item>
              <text:list-item text:style-override="id1-3-2-2-11-3">
                <text:number>2.</text:number>
                <text:p text:style-name="al">Dit besluit kan worden aangehaald als: “Nadere regels privaat laden gemeente Almelo”</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Almelo op 4 maart 2025</text:span></text:p>
            <text:p><text:span text:style-name="functie">de secretaris,     de burgemeester,</text:span></text:p>
            <text:p><text:span text:style-name="functie"/></text:p>
            <text:p><text:span text:style-name="functie"/></text:p>
            <text:p><text:span text:style-name="functie">J.H. Dijkstra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2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1:3 van de Algemene wet bestuursrecht]|[1.0:c:BWBR0005537&amp;artikel=1%3A3&amp;g=2026-01-01</meta:user-defined>
    <meta:user-defined meta:name="DC.source">2:10 en 2:11]|[https://lokaleregelgeving.overheid.nl/CVDR666357</meta:user-defined>
    <meta:user-defined meta:name="DCTERMS.alternative">Nadere regels privaat laden gemeente Almelo</meta:user-defined>
    <dc:language>nl</dc:language>
    <meta:user-defined meta:name="OVERHEIDop.locatietype/OVERHEIDop.gebiedsmarkering">Gemeente</meta:user-defined>
    <meta:user-defined meta:name="DC.title">Nadere regels voor het laden van elektrische voertuigen in de openbare ruimte vanuit een privaat laadpunt</meta:user-defined>
    <meta:user-defined meta:name="DCTERMS.W3CDTF/DCTERMS.available">2026-02-27</meta:user-defined>
    <meta:user-defined meta:name="DCTERMS.W3CDTF/OVERHEIDop.jaargang">2026</meta:user-defined>
    <meta:user-defined meta:name="OVERHEIDop.publicationIssue">89244</meta:user-defined>
    <meta:user-defined meta:name="OVERHEIDop.betreftRegeling">CVDR757758_1</meta:user-defined>
    <meta:user-defined meta:name="OVERHEIDop.GmbID/DC.identifier">gmb-2026-89244</meta:user-defined>
    <meta:user-defined meta:name="xs:date/OVERHEIDop.startdatum">2026-03-01</meta:user-defined>
    <meta:user-defined meta:name="OVERHEIDop.versieInformatie"/>
  </office:meta>
</office:document-meta>
</file>