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uitbreiden van een recreatiewoning op het perceel Vliepark 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uitbreiden van een recreatiewoning op het perceel Vliepark 6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3 februar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892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uitbreiden van een recreatiewoning op het perceel Vliepark 6 te Vlieland</meta:user-defined>
    <dc:language>nl</dc:language>
    <meta:user-defined meta:name="OVERHEIDop.locatietype/OVERHEIDop.gebiedsmarkering">Adres</meta:user-defined>
    <meta:user-defined meta:name="DC.title">Aanvraag ‘bouwen’ voor het uitbreiden van een recreatiewoning op het perceel Vliepark 6 te Vlieland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35</meta:user-defined>
    <meta:user-defined meta:name="OVERHEIDop.GmbID/DC.identifier">gmb-2026-89235</meta:user-defined>
    <meta:user-defined meta:name="OVERHEIDop.versieInformatie"/>
  </office:meta>
</office:document-meta>
</file>