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128 3764TJ Soes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met zaaknummer 1379091 voor een omgevingsvergunning voor het verplaatsen van de entree op locatie Molenstraat 128 3764TJ Soest. 
De vergunning is toegekend en is aan de aanvrager verzonden op 24-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23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3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9091</meta:user-defined>
    <meta:user-defined meta:name="DCTERMS.abstract">verplaatsen van de entre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straat 128 3764TJ Soest, verplaatsen van de entree</meta:user-defined>
    <meta:user-defined meta:name="DCTERMS.W3CDTF/DCTERMS.available">2026-02-26</meta:user-defined>
    <meta:user-defined meta:name="DCTERMS.W3CDTF/OVERHEIDop.jaargang">2026</meta:user-defined>
    <meta:user-defined meta:name="OVERHEIDop.publicationIssue">89233</meta:user-defined>
    <meta:user-defined meta:name="OVERHEIDop.GmbID/DC.identifier">gmb-2026-89233</meta:user-defined>
    <meta:user-defined meta:name="OVERHEIDop.versieInformatie"/>
  </office:meta>
</office:document-meta>
</file>