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Brandbeemdseweg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met bijgebouw aan Brandbeemdseweg ongenummerd in Oirschot . Het kenmerk van de gemeente voor deze zaak is 0823774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6 21:5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923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7434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DC.title">Aanvraag vergunning voor het bouwen van een woning met bijgebouw aan Brandbeemdseweg ongenummerd in Oirscho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32</meta:user-defined>
    <meta:user-defined meta:name="OVERHEIDop.GmbID/DC.identifier">gmb-2026-89232</meta:user-defined>
    <meta:user-defined meta:name="OVERHEIDop.versieInformatie"/>
  </office:meta>
</office:document-meta>
</file>