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128 3764TJ Soest, verplaatsen van de entree</text:p>
      <text:section text:name="zakelijke-mededeling_id1-3-2" text:style-name="zakelijke-mededeling">
        <text:section text:name="zakelijke-mededeling-tekst_id1-3-2-1" text:style-name="zakelijke-mededeling-tekst">
          <text:section text:name="tekst_id1-3-2-1-1" text:style-name="tekst">
            <text:p text:style-name="common-al">De gemeente heeft op 24-02-2026 een besluit genomen op de aanvraag met zaaknummer 1379091 voor een omgevingsvergunning voor het verplaatsen van de entree op locatie Molenstraat 128 3764TJ Soest. 
De vergunning is toegekend en is aan de aanvrager verzonden op 24-02-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22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2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2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9091</meta:user-defined>
    <meta:user-defined meta:name="DCTERMS.abstract">verplaatsen van de entre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olenstraat 128 3764TJ Soest, verplaatsen van de entree</meta:user-defined>
    <meta:user-defined meta:name="DCTERMS.W3CDTF/DCTERMS.available">2026-02-26</meta:user-defined>
    <meta:user-defined meta:name="DCTERMS.W3CDTF/OVERHEIDop.jaargang">2026</meta:user-defined>
    <meta:user-defined meta:name="OVERHEIDop.publicationIssue">89227</meta:user-defined>
    <meta:user-defined meta:name="OVERHEIDop.GmbID/DC.identifier">gmb-2026-89227</meta:user-defined>
    <meta:user-defined meta:name="OVERHEIDop.versieInformatie"/>
  </office:meta>
</office:document-meta>
</file>