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67115ce-239d-4e7d-885b-43ce510c4f8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Jozef Israëlskade 2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Jozef Israëlskade 24;</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Jozef Israëlskade 24 (parkeervaknummers 121076484633 en 12108248463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6.31509433962263mm"><draw:image xlink:href="Pictures/Afbeelding1id67115ce-239d-4e7d-885b-43ce510c4f8e.png" xlink:type="simple"/></draw:frame></text:p>
            </text:section></draw:text-box></draw:frame>
          </text:p>
            <text:p text:style-name="common-al">Amsterdam, 25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922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2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2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ozef Israëlskade 24 aanleg twee elektrische oplaadvakken - Jozef Israëlskade 2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ozef Israëlskade 24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Jozef Israëlskade 24 aanleg twee elektrische oplaadvakken</meta:user-defined>
    <meta:user-defined meta:name="DCTERMS.W3CDTF/DCTERMS.available">2026-02-27</meta:user-defined>
    <meta:user-defined meta:name="DCTERMS.W3CDTF/OVERHEIDop.jaargang">2026</meta:user-defined>
    <meta:user-defined meta:name="OVERHEIDop.publicationIssue">89226</meta:user-defined>
    <meta:user-defined meta:name="OVERHEIDop.GmbID/DC.identifier">gmb-2026-89226</meta:user-defined>
    <meta:user-defined meta:name="OVERHEIDop.versieInformatie"/>
  </office:meta>
</office:document-meta>
</file>