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 in een bedrijfsgebouw, Overvliet 150, 3545NH Utrecht, GU-Z2026-0046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272</text:p>
            <text:p text:style-name="common-al">Toelichting: het bouwen van een entresol in een bedrijfsgebouw</text:p>
            <text:p text:style-name="common-al">Datum ontvangst aanvraag: 1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22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272</meta:user-defined>
    <meta:user-defined meta:name="DCTERMS.abstract">Toelichting: het bouwen van een entresol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 in een bedrijfsgebouw, Overvliet 150, 3545NH Utrecht, GU-Z2026-0046272</meta:user-defined>
    <meta:user-defined meta:name="OVERHEIDop.datumEindeReactietermijn">2026-04-16</meta:user-defined>
    <meta:user-defined meta:name="OVERHEIDop.terinzageleggingBG">https://jeleefomgeving.nl/inzien/002220647/e67fae98-a41d-48da-a54b-3e255c4df4b0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25</meta:user-defined>
    <meta:user-defined meta:name="OVERHEIDop.GmbID/DC.identifier">gmb-2026-89225</meta:user-defined>
    <meta:user-defined meta:name="OVERHEIDop.versieInformatie"/>
  </office:meta>
</office:document-meta>
</file>