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2-2026 hebben wij een aanvraag reguliere omgevingsvergunning voor het kappen van bomen op het adres Kleidijk 6 7478PD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2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935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2-2026 hebben wij een aanvraag reguliere omgevingsvergunning voor het kappen van bomen op het adres Kleidijk 6 7478PD Diepenheim ontvangen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23</meta:user-defined>
    <meta:user-defined meta:name="OVERHEIDop.GmbID/DC.identifier">gmb-2026-89223</meta:user-defined>
    <meta:user-defined meta:name="OVERHEIDop.versieInformatie"/>
  </office:meta>
</office:document-meta>
</file>