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22 appartementen, 9 rijwoningen en 19 beneden- en 32 bovenwoningen aan Elink Sterk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52 Elink Sterkstraat 1 te Beverwijk, </text:span>realiseren 22 appartementen, 9 rijwoningen en 19 beneden- en 32 bovenwoningen, verleend op 17 febr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922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2 </meta:user-defined>
    <dc:language>nl</dc:language>
    <meta:user-defined meta:name="OVERHEIDop.locatietype/OVERHEIDop.gebiedsmarkering">Adres</meta:user-defined>
    <meta:user-defined meta:name="DC.title">Toestemming voor het realiseren 22 appartementen, 9 rijwoningen en 19 beneden- en 32 bovenwoningen aan Elink Sterkstraat 1 te Bever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22</meta:user-defined>
    <meta:user-defined meta:name="OVERHEIDop.GmbID/DC.identifier">gmb-2026-89222</meta:user-defined>
    <meta:user-defined meta:name="OVERHEIDop.versieInformatie"/>
  </office:meta>
</office:document-meta>
</file>