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7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M) Roggeslootweg 672 in De Cocksdorp: zaaknummer 3722098 Het plaatsen van een schuurtje bij een recreatiewoning (ontvangen op 15 februari 2026).</text:p>
            <text:p text:style-name="common-al">- Omgevingsplanactiviteit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22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2098 </meta:user-defined>
    <dc:language>nl</dc:language>
    <meta:user-defined meta:name="OVERHEIDop.locatietype/OVERHEIDop.gebiedsmarkering">Adres</meta:user-defined>
    <meta:user-defined meta:name="DC.title">Omgevingsvergunning Aangevraagd - Roggeslootweg 672 in De Cocks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221</meta:user-defined>
    <meta:user-defined meta:name="OVERHEIDop.GmbID/DC.identifier">gmb-2026-89221</meta:user-defined>
    <meta:user-defined meta:name="OVERHEIDop.versieInformatie"/>
  </office:meta>
</office:document-meta>
</file>