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mgevingsvergunning voor realiseren van een aanbouw aan het verenigingslokaal, Noorderbaan 4, 6093PM Heythuy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eudal maken bekend dat zij de omgevingsvergunning hebben verleend voor het realiseren van een aanbouw aan het verenigingslokaal op locatie Noorderbaan 4, 6093PM Heythuysen.</text:p>
            <text:p text:style-name="common-al">De omgevingsvergunning is geregistreerd onder zaaknummer Z2026-00000109 voor de volgende activiteit:</text:p>
            <text:list text:style-name="id1-3-2-1-1-3">
              <text:list-item text:style-override="id1-3-2-1-1-3-1">
                <text:number>•</text:number>
                <text:p text:style-name="al">Bouwactiviteit (omgevingsplan)</text:p>
              </text:list-item>
            </text:list>
            <text:p text:style-name="common-al">Het besluit is op 24 februari 2026 verzonden.</text:p>
            <text:p text:style-name="common-al">
            <text:span text:style-name="nadrukvet">Bent u het niet eens met het besluit?</text:span>
          </text:p>
            <text:p text:style-name="common-al">U kunt de gemeente laten weten dat u het niet eens bent met het besluit. Dit heet bezwaar maken. U kunt bezwaar maken als het besluit tegen uw belangen ingaat. Vermeldt u daarbij het hierboven genoemde zaaknummer. U kunt tot 6 weken na het verzenden van het besluit bezwaar indienen tegen dit besluit. In deze periode kunt u ook de documenten met informatie over het besluit bekijken.</text:p>
            <text:p text:style-name="common-al">Voor informatie over het bekijken van de documenten of andere vragen kunt u contact opnemen via het <text:a xlink:href="https://www.leudal.nl/form/contactformulier/toelichting-0-1-1" xlink:type="simple">contactformulier</text:a> of telefoonnummer (0475) 85 90 00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udal</text:p>
            </table:table-cell>
            <table:table-cell office:value-type="string" table:style-name="header.C">
              <text:p text:style-name="headerright"><text:span text:style-name="nr">Nr. 89217</text:span><text:line-break/><text:date style:data-style-name="dag" text:fixed="true" text:date-value="2026-02-26"/><text:line-break/><text:date style:data-style-name="jaar" text:fixed="true" text:date-value="2026-02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89217</text:span><text:date style:data-style-name="nicedate" text:fixed="true" text:date-value="2026-02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89217</text:span><text:date style:data-style-name="nicedate" text:fixed="true" text:date-value="2026-02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3/xml/MC-DRP-OmgevingsvergunningAfhandeling-3Pas-ZM.xml</meta:user-defined>
    <meta:user-defined meta:name="OVERHEID.Gemeente/DC.creator">Leud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udal</meta:user-defined>
    <meta:user-defined meta:name="OVERHEID.Gemeente/OVERHEID.authority">Leuda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6-00000109</meta:user-defined>
    <meta:user-defined meta:name="DCTERMS.abstract">Betreft: Besluit omgevingsvergunning</meta:user-defined>
    <dc:language>nl</dc:language>
    <meta:user-defined meta:name="OVERHEIDop.locatietype/OVERHEIDop.gebiedsmarkering">Vlak</meta:user-defined>
    <meta:user-defined meta:name="DC.title">Besluit omgevingsvergunning voor realiseren van een aanbouw aan het verenigingslokaal, Noorderbaan 4, 6093PM Heythuysen</meta:user-defined>
    <meta:user-defined meta:name="DCTERMS.W3CDTF/DCTERMS.available">2026-02-26</meta:user-defined>
    <meta:user-defined meta:name="DCTERMS.W3CDTF/OVERHEIDop.jaargang">2026</meta:user-defined>
    <meta:user-defined meta:name="OVERHEIDop.publicationIssue">89217</meta:user-defined>
    <meta:user-defined meta:name="OVERHEIDop.GmbID/DC.identifier">gmb-2026-89217</meta:user-defined>
    <meta:user-defined meta:name="OVERHEIDop.versieInformatie"/>
  </office:meta>
</office:document-meta>
</file>