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Weerden Poelmanstraat 34, 6417EN Heerlen. Aanvraag evenementenvergunning: bloemenpracht op het 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evenementenvergunning ontvangen.</text:p>
            <text:p text:style-name="common-al">
            <text:span text:style-name="nadrukvet">Zaaknummer: Z2026-00000828</text:span>
          </text:p>
            <text:p text:style-name="common-al">
            <text:span text:style-name="nadrukvet">Locatie: Van Weerden Poelmanstraat 34, 6417EN Heerlen</text:span>
          </text:p>
            <text:p text:style-name="common-al">
            <text:span text:style-name="nadrukvet">Naam evenement: </text:span>bloemenpracht op het plein</text:p>
            <text:p text:style-name="common-al">
            <text:span text:style-name="nadrukvet">Datum aanvraag: 24 februari 2026</text:span>
          </text:p>
            <text:p text:style-name="common-al">
            <text:span text:style-name="nadrukvet">Begin datum: 09 mei 2026</text:span>
          </text:p>
            <text:p text:style-name="common-al">
            <text:span text:style-name="nadrukvet">Eind datum: 09 mei 2026</text:span>
          </text:p>
            <text:p text:style-name="common-al">
            <text:span text:style-name="nadrukvet">Waarom publiceert de gemeente Heerlen dit bericht?</text:span>
          </text:p>
            <text:p text:style-name="common-al">De burgemeester van Heerlen maakt bekend dat de volgende aanvraag om een evenementenvergunning is ingediend. De gemeente toetst de aanvraag binnen de wettelijke termijn zoals opgenomen in artikel 2:24 lid 3 van de Algemene Plaatselijke Verordening van de gemeente Heerl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eerlen via het telefoonnummer 045-5605040 of e-mailen naar evenementen@heerlen.nl. Vergeet hierbij niet het zaaknummer van de aanvraag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9215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21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21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0828</meta:user-defined>
    <meta:user-defined meta:name="DCTERMS.abstract">Betreft: aanvraag op locatie Van Weerden Poelmanstraat 34, 6417EN Heerlen</meta:user-defined>
    <dc:language>nl</dc:language>
    <meta:user-defined meta:name="OVERHEIDop.locatietype/OVERHEIDop.gebiedsmarkering">Punt</meta:user-defined>
    <meta:user-defined meta:name="DC.title">Van Weerden Poelmanstraat 34, 6417EN Heerlen. Aanvraag evenementenvergunning: bloemenpracht op het plein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215</meta:user-defined>
    <meta:user-defined meta:name="OVERHEIDop.GmbID/DC.identifier">gmb-2026-89215</meta:user-defined>
    <meta:user-defined meta:name="OVERHEIDop.versieInformatie"/>
  </office:meta>
</office:document-meta>
</file>