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rechterzijdakvlak, Sweder van Zuylenweg 6, 3553HE Utrecht, GU-Z2026-0046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654</text:p>
            <text:p text:style-name="common-al">Toelichting: het bouwen van een dakkapel op het rechterzijdakvlak</text:p>
            <text:p text:style-name="common-al">Datum ontvangst aanvraag: 2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921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1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1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654</meta:user-defined>
    <meta:user-defined meta:name="DCTERMS.abstract">Toelichting: het bouwen van een dakkapel op het rechterzij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rechterzijdakvlak, Sweder van Zuylenweg 6, 3553HE Utrecht, GU-Z2026-0046654</meta:user-defined>
    <meta:user-defined meta:name="OVERHEIDop.datumEindeReactietermijn">2026-04-20</meta:user-defined>
    <meta:user-defined meta:name="OVERHEIDop.terinzageleggingBG">https://jeleefomgeving.nl/inzien/002220647/bac51be3-b412-433b-8544-9c8cf8305eb4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13</meta:user-defined>
    <meta:user-defined meta:name="OVERHEIDop.GmbID/DC.identifier">gmb-2026-89213</meta:user-defined>
    <meta:user-defined meta:name="OVERHEIDop.versieInformatie"/>
  </office:meta>
</office:document-meta>
</file>