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5-1-4">
      <style:table-column-properties/>
    </style:style>
    <style:style style:family="table-column" style:parent-style-name="colspec" style:name="id1-3-2-2-1-25-1-5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28-1-4">
      <style:table-column-properties/>
    </style:style>
    <style:style style:family="table-column" style:parent-style-name="colspec" style:name="id1-3-2-2-1-28-1-5">
      <style:table-column-properties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  <style:style style:family="table-column" style:parent-style-name="colspec" style:name="id1-3-2-2-1-31-1-3">
      <style:table-column-properties/>
    </style:style>
    <style:style style:family="table-column" style:parent-style-name="colspec" style:name="id1-3-2-2-1-31-1-4">
      <style:table-column-properties/>
    </style:style>
    <style:style style:family="table-column" style:parent-style-name="colspec" style:name="id1-3-2-2-1-31-1-5">
      <style:table-column-properties/>
    </style:style>
  </office:automatic-styles>
  <office:body>
    <office:text>
      <text:p text:style-name="new_page_staatscourant"/>
      <text:p text:style-name="single-kop-titel">Projectenlijst PAWOZ Het Hogeland (totaaloverzicht PAWOZ projecten finaal bo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Het Hogeland</text:p>
            <text:p text:style-name="al">gelet op artikel 7 van de Subsidieregeling PAWOZ-gebiedsinvestering Het Hogeland (Gemeenteblad 2025, 556942)</text:p>
            <text:p text:style-name="al">maken bekend de volgende Projectenlijst PAWOZ (totaaloverzicht PAWOZ projecten finaal bod), tevens subsidieplafond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taaloverzicht PAWOZ projecten finaal bod</text:span>
          </text:p>
            <text:p text:style-name="al">Finaal bod lijsten:</text:p>
            <text:p text:style-name="al">Heuvelderij</text:p>
            <text:p text:style-name="al">Uithuizermeeden</text:p>
            <text:p text:style-name="al">Oosternieland</text:p>
            <text:p text:style-name="al">Oosteinde</text:p>
            <text:p text:style-name="al">Oldenzijl</text:p>
            <text:p text:style-name="al">Oudeschip</text:p>
            <text:p text:style-name="al">Roodeschool </text:p>
            <text:p text:style-name="al"/>
            <text:p text:style-name="al">Heuvelderij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Projectkosten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Opknapplan Pad Heuvelderij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36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Energieplan Heuvelderij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 € 0,-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ithuizermeeden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Projectkosten ten laste van het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Herbestemming voormalig gemeentehui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2.437.520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Ontwikkelen nieuwe woningbouwlocatie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50.000,0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Nieuwbouw appartementen Hoofdstraat 111-115 in Uithuizermeed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270.417,5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breden bestaande fietspad Berend Haikesweg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36.2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ilige wandelroute 'rondje Meijster bos'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45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Herontwikkeling voormalig NS rangeerterrein Uithuizermeeden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531.19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ula toekomstbestendig maken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370.356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en sportpark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76.17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en Het Anker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456.799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ing de Wijngaard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288.973,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Upgrading Rehoboth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35.27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Herstel vijver Oranjebuurt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2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anschaf en restauratie materiaal voor evenement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82.2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Eemsmondweek Uithuizermeeden 2027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37.75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Taptoe Uithuizermeeden 2027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33.939,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en feestverlichting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50.000,0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anschaf diverse materialen.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0.58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Herstel vijver/park Guldenakker/fontein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5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nieuwing schelpenpad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2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Slimme verlichting Smitspad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5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Ambitieplan De Dinge (Masterplan Uithuizen) plus eventuele, indien nodig, nieuwe baan voor Hefshuizer Petanque Club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78.7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Ambitieplan De Dinge/Masterplan Uithuizen/Uithuizermeed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 € 0,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Cultuur/leefbaarheidsfond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 € 0,-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osternieland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Projectkosten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lichting (nostalgische lantarenpalen)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Stichting Kunst en Cultuur Oosternieland voor activiteiten en benodigdheden dorpshuis en kerk.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7.038,0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Haventje Oosternieland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nieuwing Speeltuin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Parkeerplaats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5.0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Smileyborden Oosternieland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3.7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anleg Urnenplek op kerkhof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5.1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anleg schuifpui en (bijbehorende) bestrating dorpshuis Oosternieland.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4.999,9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anleg schuifpui en bijbehorende bestrating dorpshuis Oosternieland (reserve)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osteinde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Projectkosten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fraaien entree van het dorp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99.289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beteren van het dorpshui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99.300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Nijkerkje - opknappen en verduurzam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90.33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Nijkerkje - restauratie van het orgel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68.49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Speeltui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90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Nutsvoorzieningen evenemententerrei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2.977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Evenementenfond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79.200,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Evenementenfonds (reserve)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ldenzijl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Projectkosten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Dorpstuin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Dorpshui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69.83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Begraafplaat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betering Entree Dorp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-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Kunst en Cultuur in Oldenzijl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-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udeschip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Bedrag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Nieuw dorpshuis Oudeschip</text:p>
                  </table:table-cell>
                  <table:table-cell table:style-name="entry" table:number-rows-spanned="1" table:number-columns-spanned="1">
                    <text:p text:style-name="table_al">Versterken van de regionale economi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.458.900,5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Beweegtuin bij nieuwe dorpshuis Oudeschip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8.4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Eilsgat Impuls aan de hoistorische kolk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28.925,6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Bomen en Heggen plaatsen 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4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Extra lantaarnpalen plaatsen in dorp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65.289,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Kunst en cultuurfond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Feestverlichting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84.21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Schommel en audiovisuele scherm in dorpshuis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9.906,6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Anti resonantie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45.86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Transponders Oostpolder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53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Kunst en cultuurfond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0.500,00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 Roodeschool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Bedrag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Hooilandseweg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9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Dorpsommetje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5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breden Sportaanbod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63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ing PG De Ontmoeting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7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ing maatschappelijk vastgoed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7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Berg Calvaria</text:p>
                  </table:table-cell>
                  <table:table-cell table:style-name="entry" table:number-rows-spanned="1" table:number-columns-spanned="1">
                    <text:p text:style-name="table_al">Versterken van de regionale economi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m Aardgasoverlaadlocatie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35.332,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Bauwemalaan plan Coolma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2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Zorgverbetering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5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Kunst &amp; Cultuur en jonger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63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oedselbos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2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Ned. Geref. Kerk 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509.932,7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Ijsbaa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.089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Extra parkeergelegenheid sportpark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5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Pakketbuss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en dorpshuis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Speeltoestellen SWS De Dobbe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6.33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Extra parkeergelegenheid Het Oude Riet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Bloembakken Hooilandseweg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8.4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m Aardgasoverlaadlocatie (reserveproject)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 -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organisatie">Burgemeester en wethouders, voornoemd,</text:span></text:p>
            <text:p><text:span text:style-name="ondertekening_naam">
            <text:span text:style-name="voornaam"> J.C.F.</text:span>
            <text:span text:style-name="achternaam">Broekhuizen,</text:span>
          </text:span></text:p>
            <text:p><text:span text:style-name="functie">burgemeester.</text:span></text:p>
            <text:p><text:span text:style-name="ondertekening_naam">
            <text:span text:style-name="voornaam"> P.P.M.</text:span>
            <text:span text:style-name="achternaam">van Vilsteren</text:span>
         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21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Subsidieregeling PAWOZ Het Hogeland]|[https://zoek.officielebekendmakingen.nl/gmb-2025-556942.htm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jectenlijst PAWOZ Het Hogeland (totaaloverzicht PAWOZ projecten finaal bod)</meta:user-defined>
    <meta:user-defined meta:name="DCTERMS.W3CDTF/DCTERMS.available">2026-02-27</meta:user-defined>
    <meta:user-defined meta:name="OVERHEIDop.externeBijlage">Collegevoorstel PAWOZ-projectenlijsten|exb-2026-6860</meta:user-defined>
    <meta:user-defined meta:name="DCTERMS.W3CDTF/OVERHEIDop.jaargang">2026</meta:user-defined>
    <meta:user-defined meta:name="OVERHEIDop.publicationIssue">89212</meta:user-defined>
    <meta:user-defined meta:name="OVERHEIDop.GmbID/DC.identifier">gmb-2026-89212</meta:user-defined>
    <meta:user-defined meta:name="OVERHEIDop.versieInformatie"/>
  </office:meta>
</office:document-meta>
</file>