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7c0520-bea5-4365-9b08-0ae3cac520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aterlandplein 16-272 aanleg gehandicaptenparkeerplaats kenteken JD-659-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D-659-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D-659-S en het aanbrengen van ondersteunende markeringen (RVV 1990), in te stellen: een gehandicaptenparkeerplaats ter hoogte van perceel Waterlandplein 16-272 (parkeervaknummer 12551548952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7.09245283018868mm"><draw:image xlink:href="Pictures/Afbeelding1i807c0520-bea5-4365-9b08-0ae3cac52047.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2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terlandplein 16-272 aanleg gehandicaptenparkeerplaats kenteken JD-659-S - Waterlandplein 16-2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terlandplein 16-272 aanleg gehandicaptenparkeerplaats kenteken JD-659-S</meta:user-defined>
    <meta:user-defined meta:name="OVERHEIDop.verkeersbordcode">E6</meta:user-defined>
    <dc:language>nl</dc:language>
    <meta:user-defined meta:name="OVERHEIDop.locatietype/OVERHEIDop.gebiedsmarkering">Adres</meta:user-defined>
    <meta:user-defined meta:name="DC.title">Amsterdam Noord, verkeersbesluit Waterlandplein 16-272 aanleg gehandicaptenparkeerplaats kenteken JD-659-S</meta:user-defined>
    <meta:user-defined meta:name="DCTERMS.W3CDTF/DCTERMS.available">2026-02-27</meta:user-defined>
    <meta:user-defined meta:name="DCTERMS.W3CDTF/OVERHEIDop.jaargang">2026</meta:user-defined>
    <meta:user-defined meta:name="OVERHEIDop.publicationIssue">89210</meta:user-defined>
    <meta:user-defined meta:name="OVERHEIDop.GmbID/DC.identifier">gmb-2026-89210</meta:user-defined>
    <meta:user-defined meta:name="OVERHEIDop.versieInformatie"/>
  </office:meta>
</office:document-meta>
</file>