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Nuenenseweg 165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Nuenenseweg 165 Geldrop</text:p>
            <text:p text:style-name="common-al">Datum ontvangst: 06-01-2026 </text:p>
            <text:p text:style-name="common-al">Omschrijving: het rooien van 4 bomen (populier)</text:p>
            <text:p text:style-name="common-al">Zaaknummer: 177129154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92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15486</meta:user-defined>
    <meta:user-defined meta:name="DCTERMS.abstract">t.h.v. Nuenenseweg 165 Geldrop - het rooien van 4 bomen (populi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Nuenenseweg 165 Geldrop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21</meta:user-defined>
    <meta:user-defined meta:name="OVERHEIDop.GmbID/DC.identifier">gmb-2026-8921</meta:user-defined>
    <meta:user-defined meta:name="OVERHEIDop.versieInformatie"/>
  </office:meta>
</office:document-meta>
</file>