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6-kamp voor 50-jarig Jubileum evangelische gemeente de Wijngaard” op de locatie Karolingenburght in Oost-Souburg op zaterdag 11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6-kamp voor 50-jarig Jubileum evangelische gemeente de Wijngaard”</text:p>
            <text:p text:style-name="common-al">Naam organisator: Evangelische gemeente De Wijngaard</text:p>
            <text:p text:style-name="common-al">Voor de locatie:  Karolingenburght in Oost-Souburg</text:p>
            <text:p text:style-name="common-al">Korte omschrijving: De evangelische gemeente De Wijngaard viert zijn 50-jarig jubileum en houdt hierom een 6-kamp.</text:p>
            <text:p text:style-name="common-al">Datum evenement: Zaterdag 14 maart 2026</text:p>
            <text:p text:style-name="common-al">Tijdstippen: van 12:00 uur tot en met 18:00 uur</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20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0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0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6-kamp voor 50-jarig Jubileum evangelische gemeente de Wijngaard” op de locatie Karolingenburght in Oost-Souburg op zaterdag 11 april 2026</meta:user-defined>
    <meta:user-defined meta:name="DCTERMS.W3CDTF/DCTERMS.available">2026-02-26</meta:user-defined>
    <meta:user-defined meta:name="DCTERMS.W3CDTF/OVERHEIDop.jaargang">2026</meta:user-defined>
    <meta:user-defined meta:name="OVERHEIDop.publicationIssue">89204</meta:user-defined>
    <meta:user-defined meta:name="OVERHEIDop.GmbID/DC.identifier">gmb-2026-89204</meta:user-defined>
    <meta:user-defined meta:name="OVERHEIDop.versieInformatie"/>
  </office:meta>
</office:document-meta>
</file>