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aan Gemsstraat 12, 6531T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trok het verzoek van 7 februari 2026 voor een omgevingsvergunning in op verzoek van de aanvrager.</text:p>
            <text:p text:style-name="common-al">Het ging om een verzoek voor het verlengen van de schutting het plaatsen van een berging in de achtertuin aan Gemsstraat 12, 6531TD Nijmegen.</text:p>
            <text:p text:style-name="common-al">De volgende activiteit was aangevraagd:</text:p>
            <text:list text:style-name="id1-3-2-1-1-4">
              <text:list-item text:style-override="id1-3-2-1-1-4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2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7</meta:user-defined>
    <meta:user-defined meta:name="DCTERMS.abstract">Betreft: Verzoek ingetrokken op locatie Gemsstraat 12, 6531TD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aan Gemsstraat 12, 6531TD Nijm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01</meta:user-defined>
    <meta:user-defined meta:name="OVERHEIDop.GmbID/DC.identifier">gmb-2026-89201</meta:user-defined>
    <meta:user-defined meta:name="OVERHEIDop.versieInformatie"/>
  </office:meta>
</office:document-meta>
</file>