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nieuwe luchtwassystemen op de aanwezige varkenstallen aan Voort 23 5541P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2-2026 een omgevingsvergunning verleend. De gemeente geeft hiermee toestemming voor het plaatsen van nieuwe luchtwassystemen op de aanwezige varkenstallen aan Voort 23 5541PH Reusel. Het kenmerk van de gemeente voor deze zaak is 166760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wel/niet</text:span> gewijzigd ten opzichte van het ontwerpbesluit. De termijn voor het indienen van een beroepschrift start op <text:span text:style-name="nadrukvet">[DATUM TER INZAGE]</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1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6012</meta:user-defined>
    <meta:user-defined meta:name="DCTERMS.abstract">plaatsen van nieuwe luchtwassystemen op de aanwezige varkenstalle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nieuwe luchtwassystemen op de aanwezige varkenstallen aan Voort 23 5541PH Reusel</meta:user-defined>
    <meta:user-defined meta:name="DCTERMS.W3CDTF/DCTERMS.available">2026-02-26</meta:user-defined>
    <meta:user-defined meta:name="DCTERMS.W3CDTF/OVERHEIDop.jaargang">2026</meta:user-defined>
    <meta:user-defined meta:name="OVERHEIDop.publicationIssue">89196</meta:user-defined>
    <meta:user-defined meta:name="OVERHEIDop.GmbID/DC.identifier">gmb-2026-89196</meta:user-defined>
    <meta:user-defined meta:name="OVERHEIDop.versieInformatie"/>
  </office:meta>
</office:document-meta>
</file>