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Borggrevestraat,  in Westerhaar-Vriezenveensewijk (De Oale Bouw)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0820</text:p>
            <text:p text:style-name="common-al">
            <text:span text:style-name="nadrukvet">Verzonden: </text:span>11-02-2026</text:p>
            <text:p text:style-name="common-al">
            <text:span text:style-name="nadrukvet">Waar:</text:span> Borggrevestraat, in Westerhaar-Vriezenveensewijk (De Oale Bouw)</text:p>
            <text:p text:style-name="common-al">
            <text:span text:style-name="nadrukvet">Projectomschrijving:</text:span> ODT publicatie - De melding heeft betrekking op de activiteit(en): Saneren van de bodem 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919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19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070</meta:user-defined>
    <meta:user-defined meta:name="DCTERMS.abstract">saneren van de bodem 20251326 Borggrevestraat in Westerhaar-Vriezenveensewijk 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Borggrevestraat,  in Westerhaar-Vriezenveensewijk (De Oale Bouw), geaccepteer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195</meta:user-defined>
    <meta:user-defined meta:name="OVERHEIDop.GmbID/DC.identifier">gmb-2026-89195</meta:user-defined>
    <meta:user-defined meta:name="OVERHEIDop.versieInformatie"/>
  </office:meta>
</office:document-meta>
</file>