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Stichting Mooi Sociaal (voorheen: Stichting Jeugdteams Zuid-Holland Zuid)</text:p>
      <text:section text:name="regeling_id1-3-2" text:style-name="regeling">
        <text:section text:name="aanhef_id1-3-2-1" text:style-name="aanhef">
          <text:section text:name="preambule_id1-3-2-1-1" text:style-name="preambule">
            <text:p text:style-name="al">Het college van burgemeester en wethouders (hierna: college) en de burgemeester van de gemeente Hendrik-Ido-Ambacht, ieder voor zover het diens bevoegdheid betreft; </text:p>
            <text:p text:style-name="al"/>
            <text:list text:style-name="id1-3-2-1-1-3">
              <text:list-item text:style-override="id1-3-2-1-1-3-1">
                <text:number>-</text:number>
                <text:p text:style-name="al">gelet op Afdeling 10.1 van de Algemene wet bestuursrecht en Hoofdstuk 6 van de Jeugdwet;</text:p>
              </text:list-item>
            </text:list>
            <text:p text:style-name="al">
            <text:span text:style-name="nadrukvet">Overwegende dat:</text:span>
          </text:p>
            <text:list text:style-name="id1-3-2-1-1-5">
              <text:list-item text:style-override="id1-3-2-1-1-5-1">
                <text:number>-</text:number>
                <text:p text:style-name="al">het college op grond van hoofdstuk 2 en 6 van de Jeugdwet specifieke bevoegdheden toegekend heeft gekregen in het kader van jeugdhulp en op te leggen drang- en dwangmaatregelen voor jeugdigen;</text:p>
              </text:list-item>
              <text:list-item text:style-override="id1-3-2-1-1-5-2">
                <text:number>-</text:number>
                <text:p text:style-name="al">het college op grond van artikel 6.1.8 van de Jeugdwet bevoegd is tot het indienen van een verzoek bij de kinderrechter gericht op het verkrijgen van een machtiging, een spoedmachtiging of een voorwaardelijke machtiging;</text:p>
              </text:list-item>
              <text:list-item text:style-override="id1-3-2-1-1-5-3">
                <text:number>-</text:number>
                <text:p text:style-name="al">Stichting Jeugdteams Zuid Holland Zuid op 01 januari 2026 is overgegaan in Stichting Mooi Sociaal;</text:p>
              </text:list-item>
              <text:list-item text:style-override="id1-3-2-1-1-5-4">
                <text:number>-</text:number>
                <text:p text:style-name="al">Het college het wenselijk acht om de bevoegdheden voor het indienen van verzoeken gericht op het verkrijgen van een machtiging van de kinderrechter te mandateren aan Stichting Mooi Sociaal (kantoorhoudende te Dordrecht en ingeschreven in het handelsregister van de Kamer van Koophandel onder nummer 76425754);</text:p>
              </text:list-item>
              <text:list-item text:style-override="id1-3-2-1-1-5-5">
                <text:number>-</text:number>
                <text:p text:style-name="al">Stichting Mooi Sociaal heeft ingestemd met deze mandaatverlening conform artikel 10:4 van de Algemene wet bestuursrecht;</text:p>
              </text:list-item>
            </text:list>
            <text:p text:style-name="al">
            <text:span text:style-name="nadrukvet">Besluiten:</text:span>
          </text:p>
            <text:list text:style-name="id1-3-2-1-1-7">
              <text:list-item text:style-override="id1-3-2-1-1-7-1">
                <text:number>-</text:number>
                <text:p text:style-name="al">onder gelijktijdige intrekking van het Mandaatbesluit Stichting Jeugdteams Zuid-Holland Zuid gemeente Hendrik-Ido-Ambacht 2024;</text:p>
              </text:list-item>
              <text:list-item text:style-override="id1-3-2-1-1-7-2">
                <text:number>-</text:number>
                <text:p text:style-name="al">vast te stellen het volgende:</text:p>
              </text:list-item>
            </text:list>
            <text:p text:style-name="al">
            <text:span text:style-name="nadrukvet">Mandaat en </text:span>
            <text:span text:style-name="nadrukvet">volmachtbesluit</text:span>
            <text:span text:style-name="nadrukvet"> Stichting Mooi Sociaal (voorheen: Stichting Jeugdteams Zuid-Holland Zu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p text:style-name="al">Aan de leidinggevenden van Stichting Mooi Sociaal, verantwoordelijk voor de aansturing van de lokale teams, wordt door het college van burgemeester en wethouders van gemeente Hendrik-Ido-Ambacht door middel van mandaat dan wel door middel van een volmacht door de burgemeester de bevoegdheid verleend om namens het college uitvoering te geven aan artikel 6.1.2 met uitzondering van het vijfde lid, alsmede de artikelen 6.1.3, 6.1.4 – met uitzondering van derde lid - en 6.1.8 Jeugdwet, door:</text:p>
            <text:p text:style-name="al"/>
            <text:list text:style-name="id1-3-2-2-1-4">
              <text:list-item text:style-override="id1-3-2-2-1-4-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 kader op grond van artikel 6.1.3 Jeugdwet;</text:p>
              </text:list-item>
              <text:list-item text:style-override="id1-3-2-2-1-4-2">
                <text:number>b.</text:number>
                <text:p text:style-name="al">een mondeling spoedverzoek zoals bedoeld onder a. ex artikel 6.1.3 Jeugdwet schriftelijk aan de rechtbank te bevestigen;</text:p>
              </text:list-item>
              <text:list-item text:style-override="id1-3-2-2-1-4-3">
                <text:number>c.</text:number>
                <text:p text:style-name="al">een verzoek bij de kinderrechter voor te bereiden en in te dienen, strekkende tot het verlenen van een machtiging om een jeugdige in het vrijwillig kader in een gesloten accommodatie te doen opnemen en te doen verblijven op grond van artikel 6.1.2 Jeugdwet;</text:p>
              </text:list-item>
              <text:list-item text:style-override="id1-3-2-2-1-4-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1-4-5">
                <text:number>e.</text:number>
                <text:p text:style-name="al">ten behoeve van de verzoeken zoals bedoeld onder a, c. en d. een instemmingsverklaring van een gedragswetenschapper ex artikel 6.1.3 lid 3, artikel 6.1.2 lid 6, of artikel 6.1.4 lid 4 Jeugdwet aan de rechtbank te overleggen;</text:p>
              </text:list-item>
              <text:list-item text:style-override="id1-3-2-2-1-4-6">
                <text:number>f.</text:number>
                <text:p text:style-name="al">overige (proces)stukken - zoals informatie van jeugdhulpaanbieders - aan de rechtbank en belanghebbenden over te leggen;</text:p>
              </text:list-item>
              <text:list-item text:style-override="id1-3-2-2-1-4-7">
                <text:number>g.</text:number>
                <text:p text:style-name="al">ter zitting op te treden in de breedste zin van het woord.</text:p>
              </text:list-item>
            </text:list>
          </text:section>
          <text:section text:name="artikel_id1-3-2-2-2" text:style-name="artikel">
            <text:p text:style-name="artikel_kop_titel"><text:span text:style-name="artikel_kop_label">Artikel</text:span> <text:span text:style-name="artikel_kop_nr">2</text:span> Ondermandaat en volmacht</text:p>
            <text:p text:style-name="al">Door de leidinggevenden, verantwoordelijk voor de aansturing van de lokale teams, wordt aan de onderstaande functieprofielen binnen Stichting Mooi Sociaal ondermandaat en volmacht verleend voor de in artikel 1 van dit Mandaat- en volmachtsbesluit verleende mandaten en volmachten:</text:p>
            <text:p text:style-name="al"/>
            <text:list text:style-name="id1-3-2-2-2-4">
              <text:list-item text:style-override="id1-3-2-2-2-4-1">
                <text:number>A.</text:number>
                <text:p text:style-name="al">Gedragswetenschapper;</text:p>
              </text:list-item>
              <text:list-item text:style-override="id1-3-2-2-2-4-2">
                <text:number>B.</text:number>
                <text:p text:style-name="al">SKJ-geregistreerde (Jeugd)professional. </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Indien een besluit wordt genomen bij of krachtens het bepaalde in artikel 1 luidt de ondertekening: </text:p>
                <text:p text:style-name="al"/>
                <text:p text:style-name="al">
              <text:span text:style-name="nadrukcur">“Burgemeester en wethouders van de gemeente Hendrik-Ido-Ambacht, namens dezen, </text:span>
            </text:p>
                <text:p text:style-name="al">
              <text:span text:style-name="nadrukcur">&lt;handtekening&gt; </text:span>
            </text:p>
                <text:p text:style-name="al">
              <text:span text:style-name="nadrukcur">&lt;naam (onder)gemandateerde medewerker&gt;</text:span>
            </text:p>
                <text:p text:style-name="al">
              <text:span text:style-name="nadrukcur">&lt;functie van de mandataris&gt;, Stichting Mooi Sociaal” </text:span>
            </text:p>
                <text:p text:style-name="al">of </text:p>
                <text:p text:style-name="al"/>
                <text:p text:style-name="al">
              <text:span text:style-name="nadrukcur">“Burgemeester van de gemeente Hendrik-Ido-Ambacht, </text:span>
            </text:p>
                <text:p text:style-name="al">
              <text:span text:style-name="nadrukcur">namens deze, </text:span>
            </text:p>
                <text:p text:style-name="al">
              <text:span text:style-name="nadrukcur">&lt;handtekening&gt; </text:span>
            </text:p>
                <text:p text:style-name="al">
              <text:span text:style-name="nadrukcur">&lt;naam (onder)gemandateerde medewerker&gt;</text:span>
            </text:p>
                <text:p text:style-name="al">
              <text:span text:style-name="nadrukcur">&lt;functie van de mandataris&gt;, Stichting Mooi Sociaal”</text:span>
            </text:p>
              </text:list-item>
              <text:list-item text:style-override="id1-3-2-2-3-3">
                <text:number>2.</text:number>
                <text:p text:style-name="al">Onder een ondertekening in de zin van dit besluit wordt mede verstaan een bevoegdelijk geplaatste digitale kopie van de handtekening van de mandaathouder en is mogelijk bij spoedeisendheid.</text:p>
              </text:list-item>
              <text:list-item text:style-override="id1-3-2-2-3-4">
                <text:number>3.</text:number>
                <text:p text:style-name="al">Indien een brief — niet zijnde een besluit — niet van een handtekening wordt voorzien, wordt het volgende onderschrift geplaatst:</text:p>
                <text:p text:style-name="al"/>
                <text:p text:style-name="al">
              <text:span text:style-name="nadrukcur">“Deze brief is digitaal aangemaakt en daarom niet ondertekend”.</text:span>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mandaatbesluit treedt met terug werkende kracht in werking op 1 januari 2026. </text:p>
              </text:list-item>
              <text:list-item text:style-override="id1-3-2-2-4-3">
                <text:number>2.</text:number>
                <text:p text:style-name="al">Het Mandaatbesluit Stichting Jeugdteams Zuid-Holland Zuid gemeente Hendrik-Ido-Ambacht 2024, vastgesteld op 12 maart 2024, wordt ingetrokken.</text:p>
              </text:list-item>
              <text:list-item text:style-override="id1-3-2-2-4-4">
                <text:number>3.</text:number>
                <text:p text:style-name="al">Dit mandaatbesluit kan worden aangehaald als: “Mandaat en volmachtbesluit Stichting Mooi Sociaal (voorheen: Stichting Jeugdteams Zuid-Holland Zuid)”.</text:p>
              </text:list-item>
            </text:list>
          </text:section>
        </text:section>
        <text:section text:name="regeling-sluiting_id1-3-2-3" text:style-name="regeling-sluiting">
          <text:section text:name="ondertekening_id1-3-2-3-1">
            <text:p><text:span text:style-name="functie">Aldus besloten in de vergadering van 10 februari 2026.</text:span></text:p>
          </text:section>
          <text:section text:name="ondertekening_id1-3-2-3-2">
            <text:p><text:span text:style-name="functie"/></text:p>
            <text:p><text:span text:style-name="functie">Burgemeester en wethouders van Hendrik-Ido-Ambach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Burgemeester van Hendrik-Ido-Ambach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Instemming mandaat- en volmachtverlening Stichting Mooi Sociaal (voorheen: Stichting Jeugdteams Zuid-Holland Zuid)</text:p>
          <text:p text:style-name="al">Bij aangehecht mandaatbesluit van 1-1-2026 heeft het college van Burgemeester en</text:p>
          <text:p text:style-name="al">Wethouders en de burgemeester van de gemeente Hendrik-Ido-Ambacht door middel van een mandaat dan wel door middel van een volmacht de bevoegdheid verleend om namens het college uitvoering te geven aan artikel 6.1.2 met uitzondering van het vijfde lid, alsmede de artikelen 6.1.3, 6.1.4 - met uitzondering van derde lid - en 6.1.8 van de Jeugdwet.</text:p>
          <text:p text:style-name="al"/>
          <text:p text:style-name="al">Hierbij stem ik, conform artikel 10.4 van de Algemene Wet bestuursrecht, in met deze mandaatverlening.</text:p>
          <text:p text:style-name="al"/>
          <text:p text:style-name="al">Dordrecht d.d. 04 december 2025</text:p>
          <text:p text:style-name="al"/>
          <text:p text:style-name="al">(Bestuurder Mooi Sociaal), </text:p>
          <text:p text:style-name="al"/>
          <text:p text:style-name="al">(Bestuurder Mooi Soci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91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hoofdstuk 6 van de Jeugdwet]|[1.0:c:BWBR0034925&amp;hoofdstuk=6&amp;g=2026-01-01</meta:user-defined>
    <meta:user-defined meta:name="DCTERMS.alternative">Mandaat en volmachtbesluit Stichting Mooi Sociaal (voorheen: Stichting Jeugdteams Zuid-Holland Zuid)</meta:user-defined>
    <dc:language>nl</dc:language>
    <meta:user-defined meta:name="OVERHEIDop.locatietype/OVERHEIDop.gebiedsmarkering">Gemeente</meta:user-defined>
    <meta:user-defined meta:name="DC.title">Mandaat en volmachtbesluit Stichting Mooi Sociaal (voorheen: Stichting Jeugdteams Zuid-Holland Zuid)</meta:user-defined>
    <meta:user-defined meta:name="DCTERMS.W3CDTF/DCTERMS.available">2026-03-02</meta:user-defined>
    <meta:user-defined meta:name="DCTERMS.W3CDTF/OVERHEIDop.jaargang">2026</meta:user-defined>
    <meta:user-defined meta:name="OVERHEIDop.publicationIssue">89193</meta:user-defined>
    <meta:user-defined meta:name="OVERHEIDop.betreftRegeling">CVDR757752_1</meta:user-defined>
    <meta:user-defined meta:name="OVERHEIDop.GmbID/DC.identifier">gmb-2026-89193</meta:user-defined>
    <meta:user-defined meta:name="xs:date/OVERHEIDop.startdatum">2026-03-03</meta:user-defined>
    <meta:user-defined meta:name="OVERHEIDop.versieInformatie"/>
  </office:meta>
</office:document-meta>
</file>