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Streekmarkt Zoetermeer op verschillende data tussen 21 mei 2026 en 28 november 2026 op de locatie Dorp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februari 2026 een aanvraag ontvangen met zaaknummer 2026-024040 voor een evenementenvergunning voor de Streekmarkt op verschillende data tussen 21 mei 2026 en 28 november 2026 op de locatie Dorpsstraat te Zoetermeer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919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24040</meta:user-defined>
    <meta:user-defined meta:name="DCTERMS.abstract">Streekmarkt Zoetermeer (21 mei 2026)</meta:user-defined>
    <dc:language>nl</dc:language>
    <meta:user-defined meta:name="OVERHEIDop.locatietype/OVERHEIDop.gebiedsmarkering">Punt</meta:user-defined>
    <meta:user-defined meta:name="DC.title">Kennisgeving aanvraag evenementenvergunning voor de Streekmarkt Zoetermeer op verschillende data tussen 21 mei 2026 en 28 november 2026 op de locatie Dorpsstraa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91</meta:user-defined>
    <meta:user-defined meta:name="OVERHEIDop.GmbID/DC.identifier">gmb-2026-89191</meta:user-defined>
    <meta:user-defined meta:name="OVERHEIDop.versieInformatie"/>
  </office:meta>
</office:document-meta>
</file>