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Kei Boulderhal Apeldoorn B.V., Vlijtseweg 106, 7317 AG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 </text:p>
            <text:p text:style-name="common-al">Naam onderneming: Kei Boulderhal Apeldoorn B.V.</text:p>
            <text:p text:style-name="common-al">Locatie: Vlijtseweg 106, 7317 AG Apeldoorn</text:p>
            <text:p text:style-name="common-al">Reden vergunning: nieuwe onderneming</text:p>
            <text:p text:style-name="common-al">Datum vergunning: 24 februari 2026</text:p>
            <text:p text:style-name="common-al">Vergunningnummer: 603070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18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8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8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6030703</meta:user-defined>
    <dc:language>nl</dc:language>
    <meta:user-defined meta:name="OVERHEIDop.locatietype/OVERHEIDop.gebiedsmarkering">Punt</meta:user-defined>
    <meta:user-defined meta:name="DC.title">Alcoholhoudend - besluit Kei Boulderhal Apeldoorn B.V., Vlijtseweg 106, 7317 AG Apeldoor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89</meta:user-defined>
    <meta:user-defined meta:name="OVERHEIDop.GmbID/DC.identifier">gmb-2026-89189</meta:user-defined>
    <meta:user-defined meta:name="OVERHEIDop.versieInformatie"/>
  </office:meta>
</office:document-meta>
</file>