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dijk 87, 1501 CC Zaandam, zuiddijk 87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881 - Afwijken van regels omgevingsplan voor Ontwikkeling van nieuwbouwwooncomplex -  - op de locatie Zuiddijk 87, 1501 CC Zaandam, zuiddijk 87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Geweigerd</text:span></text:span></text:p>
              </text:list-item>
              <text:list-item text:style-override="id1-3-2-1-1-6-2">
                <text:number>•</text:number>
                <text:p text:style-name="al">Afwijken van regels in het omgevingsplan - <text:span text:style-name="nadrukvet">Geweigerd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4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91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881</meta:user-defined>
    <dc:language>nl</dc:language>
    <meta:user-defined meta:name="DC.title">Besluit op aanvraag omgevingsvergunning met BOPA - Zuiddijk 87, 1501 CC Zaandam, zuiddijk 87 zaandam - Afwijken van regels omgevingsplan voor Ontwikkeling van nieuwbouwwooncomplex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858</meta:user-defined>
    <meta:user-defined meta:name="OVERHEIDop.publicationIssue">89188</meta:user-defined>
    <meta:user-defined meta:name="OVERHEIDop.GmbID/DC.identifier">gmb-2026-89188</meta:user-defined>
    <meta:user-defined meta:name="OVERHEIDop.versieInformatie"/>
  </office:meta>
</office:document-meta>
</file>