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(tijdelijk) theater, Gageldijk 3, 3566ME Utrecht, GU-Z2026-0046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02</text:p>
            <text:p text:style-name="common-al">Toelichting: het bouwen van een (tijdelijk) theater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18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6402</meta:user-defined>
    <meta:user-defined meta:name="DCTERMS.abstract">Toelichting: het bouwen van een (tijdelijk) the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(tijdelijk) theater, Gageldijk 3, 3566ME Utrecht, GU-Z2026-0046402</meta:user-defined>
    <meta:user-defined meta:name="OVERHEIDop.datumEindeReactietermijn">2026-04-17</meta:user-defined>
    <meta:user-defined meta:name="OVERHEIDop.terinzageleggingBG">https://jeleefomgeving.nl/inzien/002220647/d3f8c70d-fe29-49d2-8251-577c029c435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87</meta:user-defined>
    <meta:user-defined meta:name="OVERHEIDop.GmbID/DC.identifier">gmb-2026-89187</meta:user-defined>
    <meta:user-defined meta:name="OVERHEIDop.versieInformatie"/>
  </office:meta>
</office:document-meta>
</file>