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vangen van een bestaande uitbouw met sanitaire voorzieningen en plaatsen van een nooddeur bij de grote kerk aan Kerkstraat 37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248 Kerkstraat 37 A te Beverwijk, </text:span>vervangen van een bestaande uitbouw met sanitaire voorzieningen en plaatsen van een nooddeur bij de grote kerk, beslistermijn met 6 weken verlengd op 17 febr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918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248 </meta:user-defined>
    <dc:language>nl</dc:language>
    <meta:user-defined meta:name="OVERHEIDop.locatietype/OVERHEIDop.gebiedsmarkering">Adres</meta:user-defined>
    <meta:user-defined meta:name="DC.title">Verlengen beslistermijn voor het vervangen van een bestaande uitbouw met sanitaire voorzieningen en plaatsen van een nooddeur bij de grote kerk aan Kerkstraat 37 A te Bev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86</meta:user-defined>
    <meta:user-defined meta:name="OVERHEIDop.GmbID/DC.identifier">gmb-2026-89186</meta:user-defined>
    <meta:user-defined meta:name="OVERHEIDop.versieInformatie"/>
  </office:meta>
</office:document-meta>
</file>