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rossaardstraat 37 Tijdelijk gebruik gemeentegrond opslaan materialen aan Drossaardstraat 37, 4902 B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ossaardstraat 37, 4902 BL Oosterhout,</text:span> Drossaardstraat 37 Tijdelijk gebruik gemeentegrond opslaan materialen (1092265 ontvangen 23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2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91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265</meta:user-defined>
    <dc:language>nl</dc:language>
    <meta:user-defined meta:name="OVERHEIDop.locatietype/OVERHEIDop.gebiedsmarkering">Punt</meta:user-defined>
    <meta:user-defined meta:name="DC.title">Aanvraag vergunning voor Drossaardstraat 37 Tijdelijk gebruik gemeentegrond opslaan materialen aan Drossaardstraat 37, 4902 BL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89175</meta:user-defined>
    <meta:user-defined meta:name="OVERHEIDop.GmbID/DC.identifier">gmb-2026-89175</meta:user-defined>
    <meta:user-defined meta:name="OVERHEIDop.versieInformatie"/>
  </office:meta>
</office:document-meta>
</file>