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trokken aanvraag voor het vervangen van reclame in verband met een naamswijziging aan Zuidlaarderweg 124a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TROKKEN AANVRAGEN</text:span>
            </text:span>
          </text:p>
            <text:list text:style-name="id1-3-2-1-1-2">
              <text:list-item text:style-override="id1-3-2-1-1-2-1">
                <text:number>•</text:number>
                <text:p text:style-name="al">Annen, Zuidlaarderweg 124a, 9468 AJ, vervangen reclame i.v.m. naamswijziging 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917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trokken aanvraag voor het vervangen van reclame in verband met een naamswijziging aan Zuidlaarderweg 124a te Ann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73</meta:user-defined>
    <meta:user-defined meta:name="OVERHEIDop.GmbID/DC.identifier">gmb-2026-89173</meta:user-defined>
    <meta:user-defined meta:name="OVERHEIDop.versieInformatie"/>
  </office:meta>
</office:document-meta>
</file>