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ngen van verleende vergunning voor het plaatsen van afvalcontainers en opslag in de periode van 13 februari tot en  met 24 april 2026, op grasveld aan Het Zevenhuizen,  1852 JA  Heiloo, verzenddatum 24 februari 2026 (Z2026-000014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89171</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171</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171</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432</meta:user-defined>
    <meta:user-defined meta:name="DCTERMS.abstract">plaatsen ketenpark, containers en opslag Zevenhuizen (Vossenakkers)bij het Veld en Het Zevenhuizen in Heiloo, verzenddatum 24 februari 2026 (Z2026-00001432)</meta:user-defined>
    <dc:language>nl</dc:language>
    <meta:user-defined meta:name="OVERHEIDop.locatietype/OVERHEIDop.gebiedsmarkering">Punt</meta:user-defined>
    <meta:user-defined meta:name="DC.title">Verlengen van verleende vergunning voor het plaatsen van afvalcontainers en opslag in de periode van 13 februari tot en  met 24 april 2026, op grasveld aan Het Zevenhuizen,  1852 JA  Heiloo, verzenddatum 24 februari 2026 (Z2026-00001432)</meta:user-defined>
    <meta:user-defined meta:name="DCTERMS.W3CDTF/DCTERMS.available">2026-02-26</meta:user-defined>
    <meta:user-defined meta:name="DCTERMS.W3CDTF/OVERHEIDop.jaargang">2026</meta:user-defined>
    <meta:user-defined meta:name="OVERHEIDop.publicationIssue">89171</meta:user-defined>
    <meta:user-defined meta:name="OVERHEIDop.GmbID/DC.identifier">gmb-2026-89171</meta:user-defined>
    <meta:user-defined meta:name="OVERHEIDop.versieInformatie"/>
  </office:meta>
</office:document-meta>
</file>