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uitbouw aan de voorzijde aan Beatrix de Rijkstraat 9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31 Beatrix de Rijkstraat 90 te Beverwijk, </text:span>
                </text:span>
                <text:span text:style-name="nadrukcur">uitbouw voorzijde, ontvangen op 20 februari 2026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6-02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8916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6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6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6OV0031 </meta:user-defined>
    <dc:language>nl</dc:language>
    <meta:user-defined meta:name="OVERHEIDop.locatietype/OVERHEIDop.gebiedsmarkering">Adres</meta:user-defined>
    <meta:user-defined meta:name="DC.title">Aanvraag vergunning voor een uitbouw aan de voorzijde aan Beatrix de Rijkstraat 90 te Beverwijk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168</meta:user-defined>
    <meta:user-defined meta:name="OVERHEIDop.GmbID/DC.identifier">gmb-2026-89168</meta:user-defined>
    <meta:user-defined meta:name="OVERHEIDop.versieInformatie"/>
  </office:meta>
</office:document-meta>
</file>