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Oliemolen 1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Oliemolen 1a te Aarle-Rixtel</text:p>
            <text:p text:style-name="common-al">Activiteit: Bouwactiviteit (omgevingsplan)</text:p>
            <text:p text:style-name="common-al">Voor:  het oprichten van een stal en loods</text:p>
            <text:p text:style-name="common-al">Datum aanvraag:  30 december 2025</text:p>
            <text:p text:style-name="common-al">DSO verzoeknummer:  2025123000547</text:p>
            <text:p text:style-name="common-al">Aan deze procedure is het zaaknummer ZOL-2025-00140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1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400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Oliemolen 1a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64</meta:user-defined>
    <meta:user-defined meta:name="OVERHEIDop.GmbID/DC.identifier">gmb-2026-89164</meta:user-defined>
    <meta:user-defined meta:name="OVERHEIDop.versieInformatie"/>
  </office:meta>
</office:document-meta>
</file>