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Albert Molhof 1 1031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twee terrasoverkappingen op de steiger</text:p>
            <text:p text:style-name="common-al">Besluit: aanvraag ingetrokken</text:p>
            <text:p text:style-name="common-al">Ingetrokken op: 24-02-2026</text:p>
            <text:p text:style-name="common-al">Zaakadres: Albert Molhof 1 1031JK Amsterdam</text:p>
            <text:p text:style-name="common-al">Zaaknummer: Z2025-035934</text:p>
            <text:p text:style-name="common-al">DSO-nummer: 2025082400232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916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6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6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934</meta:user-defined>
    <meta:user-defined meta:name="DCTERMS.abstract">legaliseren van twee terrasoverkappingen op de stei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vraag ingetrokken Albert Molhof 1 1031JK Amsterdam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161</meta:user-defined>
    <meta:user-defined meta:name="OVERHEIDop.GmbID/DC.identifier">gmb-2026-89161</meta:user-defined>
    <meta:user-defined meta:name="OVERHEIDop.versieInformatie"/>
  </office:meta>
</office:document-meta>
</file>