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ubbele dakopbouw aan Busken Huetstraat 2, 2394 TG Hazerswoude-Rijndijk, Bopa Busken Huetstraat 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2-2026</text:span> een omgevingsvergunning verleend. De gemeente geeft hiermee toestemming voor het realiseren van een dubbele dakopbouw aan Busken Huetstraat 2, 2394 TG Hazerswoude-Rijndijk, Bopa Busken Huetstraat 2, geregistreerd onder nr. 0484375674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1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745</meta:user-defined>
    <meta:user-defined meta:name="DCTERMS.abstract">Verleende vergunning voor het realiseren van een dubbele dakopbouw aan Busken Huetstraat 2, 2394 TG Hazerswoude-Rijndijk, Bopa Busken Huetstraat 2</meta:user-defined>
    <dc:language>nl</dc:language>
    <meta:user-defined meta:name="DC.title">Verleende vergunning voor het realiseren van een dubbele dakopbouw aan Busken Huetstraat 2, 2394 TG Hazerswoude-Rijndijk, Bopa Busken Huetstraat 2</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56</meta:user-defined>
    <meta:user-defined meta:name="OVERHEIDop.publicationIssue">89160</meta:user-defined>
    <meta:user-defined meta:name="OVERHEIDop.GmbID/DC.identifier">gmb-2026-89160</meta:user-defined>
    <meta:user-defined meta:name="OVERHEIDop.versieInformatie"/>
  </office:meta>
</office:document-meta>
</file>