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laatsen van nieuwe luchtwassystemen op de aanwezige varkenstallen aan de Voort 23 5541PH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2-2026 een omgevingsvergunning verleend. De gemeente geeft hiermee toestemming voor het plaatsen van nieuwe luchtwassystemen op de aanwezige varkenstallen aan Voort 23 5541PH in Reusel. Het kenmerk van de gemeente voor deze zaak is 16676012.</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wel</text:span> gewijzigd ten opzichte van het ontwerpbesluit. De termijn voor het indienen van een beroepschrift start op <text:span text:style-name="nadrukvet">27 februari 2026</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915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5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5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plaatsen van nieuwe luchtwassystemen op de aanwezige varkenstallen aan de Voort 23 5541PH in Reusel</meta:user-defined>
    <meta:user-defined meta:name="OVERHEIDop.datumEindeReactietermijn">2026-04-09</meta:user-defined>
    <meta:user-defined meta:name="OVERHEIDop.TilID/OVERHEIDop.terinzageleggingOP">til-2026-6924</meta:user-defined>
    <meta:user-defined meta:name="DCTERMS.W3CDTF/DCTERMS.available">2026-02-26</meta:user-defined>
    <meta:user-defined meta:name="DCTERMS.W3CDTF/OVERHEIDop.jaargang">2026</meta:user-defined>
    <meta:user-defined meta:name="OVERHEIDop.publicationIssue">89157</meta:user-defined>
    <meta:user-defined meta:name="OVERHEIDop.GmbID/DC.identifier">gmb-2026-89157</meta:user-defined>
    <meta:user-defined meta:name="OVERHEIDop.versieInformatie"/>
  </office:meta>
</office:document-meta>
</file>