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vervangen en wijzigen van kozijnen op locatie Hoofdstraat 124, 2861 AT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2-2026 heeft de gemeente een aanvraag omgevingsvergunning ontvangen voor het vervangen en wijzigen van kozijnen op locatie Hoofdstraat 124, 2861 AT Bergambacht. De aanvraag is geregistreerd onder zaaknummer 1931183211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9156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15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15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832114</meta:user-defined>
    <dc:language>nl</dc:language>
    <meta:user-defined meta:name="OVERHEIDop.locatietype/OVERHEIDop.gebiedsmarkering">Punt</meta:user-defined>
    <meta:user-defined meta:name="DC.title">Kennisgeving ontvangst aanvraag omgevingsvergunning voor het vervangen en wijzigen van kozijnen op locatie Hoofdstraat 124, 2861 AT Bergambacht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156</meta:user-defined>
    <meta:user-defined meta:name="OVERHEIDop.GmbID/DC.identifier">gmb-2026-89156</meta:user-defined>
    <meta:user-defined meta:name="OVERHEIDop.versieInformatie"/>
  </office:meta>
</office:document-meta>
</file>