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mgevingsvergunning (regulier) voor het plaatsen van een overkapping  - Legolaan 5 A, 9861 AT Grootegast, Grootegast (GTG00) D 37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4 februari 2026 een besluit genomen op de aanvraag met zaaknummer 2026015092 voor het plaatsen van een overkapping op locatie Legolaan 5 A, 9861 AT Grootegast, Grootegast (GTG00) D 3734. De vergunning is verleend. Het besluit betreft de volgende onderdelen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89153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153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153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6015092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Besluit op aanvraag: Omgevingsvergunning (regulier) voor het plaatsen van een overkapping  - Legolaan 5 A, 9861 AT Grootegast, Grootegast (GTG00) D 3734</meta:user-defined>
    <meta:user-defined meta:name="DCTERMS.W3CDTF/DCTERMS.available">2026-02-26</meta:user-defined>
    <meta:user-defined meta:name="DCTERMS.W3CDTF/OVERHEIDop.jaargang">2026</meta:user-defined>
    <meta:user-defined meta:name="OVERHEIDop.publicationIssue">89153</meta:user-defined>
    <meta:user-defined meta:name="OVERHEIDop.GmbID/DC.identifier">gmb-2026-89153</meta:user-defined>
    <meta:user-defined meta:name="OVERHEIDop.versieInformatie"/>
  </office:meta>
</office:document-meta>
</file>