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kruis 72 Het plaatsen van een overkapping aan Zuiderkruis 72, 4907 V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kruis 72, 4907 VJ Oosterhout,</text:span> Zuiderkruis 72 Het plaatsen van een overkapping (1092263 ontvangen 2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2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91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263</meta:user-defined>
    <dc:language>nl</dc:language>
    <meta:user-defined meta:name="OVERHEIDop.locatietype/OVERHEIDop.gebiedsmarkering">Punt</meta:user-defined>
    <meta:user-defined meta:name="DC.title">Aanvraag vergunning voor Zuiderkruis 72 Het plaatsen van een overkapping aan Zuiderkruis 72, 4907 VJ Ooster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9152</meta:user-defined>
    <meta:user-defined meta:name="OVERHEIDop.GmbID/DC.identifier">gmb-2026-89152</meta:user-defined>
    <meta:user-defined meta:name="OVERHEIDop.versieInformatie"/>
  </office:meta>
</office:document-meta>
</file>