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uid-Hollandplein 1, 2596 A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erk en 3 witte paardenkastanjes (stamomtrekken 30-50 cm), staande nabij het perceel Zuid-Hollandplein 1</text:p>
            <text:p text:style-name="common-al"/>
            <text:p text:style-name="common-al">Ons kenmerk: VTH2026-488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uid-Hollandplein 1, 2596 A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915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5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5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8895</meta:user-defined>
    <meta:user-defined meta:name="DCTERMS.abstract">het kappen van 1 berk en 3 witte paardenkastanjes (stamomtrekken 30-50 cm), staande nabij het perceel Zuid-Hollandplein 1</meta:user-defined>
    <dc:language>nl</dc:language>
    <meta:user-defined meta:name="OVERHEIDop.locatietype/OVERHEIDop.gebiedsmarkering">Punt</meta:user-defined>
    <meta:user-defined meta:name="DC.title">Omgevingsvergunning - Aangevraagd, Zuid-Hollandplein 1, 2596 AW 's-Gravenhage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50</meta:user-defined>
    <meta:user-defined meta:name="OVERHEIDop.GmbID/DC.identifier">gmb-2026-89150</meta:user-defined>
    <meta:user-defined meta:name="OVERHEIDop.versieInformatie"/>
  </office:meta>
</office:document-meta>
</file>