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vest 54 2011AK Haarlem, 0392-2026-0030602, het aanbrengen van een keldervloer en monoliet afwerken, ontvangen op 23-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14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4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4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0602</meta:user-defined>
    <meta:user-defined meta:name="DCTERMS.abstract">het aanbrengen van een keldervloer en monoliet afwer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ostvest 54 2011AK Haarlem, 0392-2026-0030602, het aanbrengen van een keldervloer en monoliet afwerken, ontvangen op 23-02-2026</meta:user-defined>
    <meta:user-defined meta:name="DCTERMS.W3CDTF/DCTERMS.available">2026-02-26</meta:user-defined>
    <meta:user-defined meta:name="DCTERMS.W3CDTF/OVERHEIDop.jaargang">2026</meta:user-defined>
    <meta:user-defined meta:name="OVERHEIDop.publicationIssue">89149</meta:user-defined>
    <meta:user-defined meta:name="OVERHEIDop.GmbID/DC.identifier">gmb-2026-89149</meta:user-defined>
    <meta:user-defined meta:name="OVERHEIDop.versieInformatie"/>
  </office:meta>
</office:document-meta>
</file>