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53*"/>
    </style:style>
    <style:style style:family="table-column" style:parent-style-name="colspec" style:name="id1-3-2-2-1-5-1-2">
      <style:table-column-properties style:rel-column-width="33*"/>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Verordening Binnenhavengeld Pleziervaart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januari 2026, </text:p>
            <text:p text:style-name="al"/>
            <text:p text:style-name="al">gelet op artikelen 216 en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innenhavengeld Pleziervaart 2026 als volgt te wijzigen:</text:p>
            <text:p text:style-name="al"/>
            <text:list text:style-name="id1-3-2-2-1-4">
              <text:list-item text:style-override="id1-3-2-2-1-4-1">
                <text:number>a.</text:number>
                <text:p text:style-name="al">Artikel 1, Definities, wordt aangevuld met een nieuwe definitie, die luidt:</text:p>
                <text:list text:style-name="id1-3-2-2-1-4-1-3">
                  <text:list-item text:style-override="id1-3-2-2-1-4-1-3-1">
                    <text:number>-</text:number>
                    <text:p text:style-name="al">Passantenhaven Weesp: de gemeentelijke Passantenhaven van Weesp bevindt zich in het water van Smal Weesp tussen de Vecht en het Amsterdam-Rijnkanaal. Afmeren is mogelijk aan de kade van Verlengd Buiten, Korte Stammerdijk, Herengracht, Buitenveer en de Achteromstraat.</text:p>
                  </text:list-item>
                </text:list>
              </text:list-item>
              <text:list-item text:style-override="id1-3-2-2-1-4-2">
                <text:number>b.</text:number>
                <text:p text:style-name="al">Artikel 6. Hoeveel moet u betalen/ Tarieven, wordt een nieuw tarief toegevoegd in de tabel ‘Jaartarieven stadsgebied Weesp (per m² oppervlakte)’ onder ‘Dagtarief per pleziervaartuig dat van 0 tot maximaal 24 uur een ligplaats inneemt’, dat luid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vet">Passantenhaven Weesp (I)</text:span>
                    </text:p>
                  </table:table-cell>
                </table:table-row>
                <table:table-row table:style-name="row">
                  <table:table-cell table:style-name="cell_frame_all" table:number-rows-spanned="1" table:number-columns-spanned="1">
                    <text:p text:style-name="table_al">Overnachtingstarief per pleziervaartuig per meter</text:p>
                  </table:table-cell>
                  <table:table-cell table:style-name="cell_frame_all" table:number-rows-spanned="1" table:number-columns-spanned="1">
                    <text:p text:style-name="table_al">€ 1,80</text:p>
                  </table:table-cell>
                </table:table-row>
              </table:table>
              <text:p text:style-name="table_bottom"/>
            </text:section>
            <text:p text:style-name="al"/>
            <text:list text:style-name="id1-3-2-2-1-7">
              <text:list-item text:style-override="id1-3-2-2-1-7-1">
                <text:number>c.</text:number>
                <text:p text:style-name="al">Artikel 6. Bij toelichting onder de tabel wordt na (H) het volgende toegevoegd:</text:p>
              </text:list-item>
            </text:list>
            <text:p text:style-name="al">(I) Het overnachtingstarief is alleen van toepassing op passanten die blijven overnachten in de Passantenhaven Weesp met een maximum van 3 x 24 uur aaneengeslot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e toelichting onder kopje ‘Bezoekers- en dagtarief’ komt als volgt te luiden:</text:p>
              </text:list-item>
            </text:list>
            <text:p text:style-name="al">
            <text:span text:style-name="nadrukvet">Bezoekers- en dagtarief </text:span>
          </text:p>
            <text:p text:style-name="al">Als een pleziervaarder met een doorvaartvignet een ligplaats wil innemen, dan kan worden gekozen voor het “bezoekerstarief” (€ 18) of het “dagtarief” (€ 34). Het bezoekerstarief is geldig voor 6 uur. Na het verstrijken van deze periode kan deze periode eventueel verlengd worden door het bezoekerstarief opnieuw te betalen. In dat geval mag het vaartuig wederom 6 uur worden afgemeerd. Het dagtarief is geldig voor 24 uur. De looptijd van beide tarieven begint, zodra iemand heeft betaald. </text:p>
            <text:p text:style-name="al"/>
            <text:p text:style-name="al">Op grond van artikel 10, lid 5, geldt de verschuldigdheid vanaf het moment dat met het pleziervaartuig ligplaats wordt ingenomen. Daarbij werkt het doorvaartvignet als bewijs van betaling. Aan de hand van het doorvaartvignet wordt vastgesteld of het verschuldigde tarief is betaald voor pleziervaartuigen waarmee ligplaats is ingenomen op het openbaar water.</text:p>
            <text:p text:style-name="al"/>
            <text:list text:style-name="id1-3-2-2-2-8">
              <text:list-item text:style-override="id1-3-2-2-2-8-1">
                <text:number>b.</text:number>
                <text:p text:style-name="al">In de toelichting wordt tussen de kopjes ‘Bezoekers – en dagtarief’ en ‘Misbruik’ een nieuw kopje ingevoegd, luidende:</text:p>
              </text:list-item>
            </text:list>
            <text:p text:style-name="al">
            <text:span text:style-name="nadrukvet">Gemeentelijke Passantenhaven Weesp </text:span>
          </text:p>
            <text:p text:style-name="al">Met ingang van het vaarseizoen 2026 dat aanvangt op 1 april 2026 is het tarief voor het afmeren van bezoekers in de gemeentelijke Passantenhaven Weesp gewijzigd. De bezoekers die willen afmeren in de Passantenhaven betalen voor hun bezoek een tarief dat is gebaseerd op het aantal meters van het pleziervaartuig. Het tarief voor het afmeren is op 19 februari 2026 vastgesteld op € 1,80 per meter. Het tarief per strekkende meter en de hoogte ervan zijn gebruikelijk in passantenhavens. Het tarief is van toepassing op bezoekers die overnachten in de Passantenhaven. Bezoekers met een pleziervaartuig die slechts tijdelijk afmeren in de Passantenhaven zijn vrijgesteld van het betalen van binnenhavengeld.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april 2026.</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erordening Binnenhavengeld Pleziervaart 2026.</text:p>
          </text:section>
        </text:section>
        <text:section text:name="regeling-sluiting_id1-3-2-3" text:style-name="regeling-sluiting">
          <text:section text:name="ondertekening_id1-3-2-3-1">
            <text:p><text:span text:style-name="functie">Aldus vastgesteld in de raadsvergadering van 19 februari 2026,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Binnenhavengeld Pleziervaart 2026 wordt gewijzigd om een aantal aanpassingen door te voeren. Enkele artikelen zijn gewijzigd die zien op de gemeentelijke Passantenhaven van Weesp. Deze wijzigingen worden toegelicht in de Voordracht voor de Raadsvergadering van 19 februari 2026 met als onderwerp ‘Besluit vast te stellen de Wijzigingsverordening Verordening Binnenhavengeld Pleziervaart 2026 ten aanzien van de Passantenhaven Wees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1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OVERHEIDop.referentienummer">2026-026A</meta:user-defined>
    <meta:user-defined meta:name="DCTERMS.alternative">Verordening Binnenhavengeld Pleziervaart 2026</meta:user-defined>
    <dc:language>nl</dc:language>
    <meta:user-defined meta:name="OVERHEIDop.locatietype/OVERHEIDop.gebiedsmarkering">Gemeente</meta:user-defined>
    <meta:user-defined meta:name="DC.title">Verordening Binnenhavengeld Pleziervaart 2026</meta:user-defined>
    <meta:user-defined meta:name="DCTERMS.W3CDTF/DCTERMS.available">2026-02-27</meta:user-defined>
    <meta:user-defined meta:name="DCTERMS.W3CDTF/OVERHEIDop.jaargang">2026</meta:user-defined>
    <meta:user-defined meta:name="OVERHEIDop.publicationIssue">89145</meta:user-defined>
    <meta:user-defined meta:name="OVERHEIDop.betreftRegeling">CVDR747235_2</meta:user-defined>
    <meta:user-defined meta:name="xs:date/OVERHEIDop.startdatum">2026-04-01</meta:user-defined>
    <meta:user-defined meta:name="OVERHEIDop.GmbID/DC.identifier">gmb-2026-89145</meta:user-defined>
    <meta:user-defined meta:name="OVERHEIDop.versieInformatie"/>
  </office:meta>
</office:document-meta>
</file>