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estopslagsilo aan Dideldomweg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Dideldomweg, plaatsen mestopslagsilo (ontvangen 16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1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mestopslagsilo aan Dideldomweg te Gasselternij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41</meta:user-defined>
    <meta:user-defined meta:name="OVERHEIDop.GmbID/DC.identifier">gmb-2026-89141</meta:user-defined>
    <meta:user-defined meta:name="OVERHEIDop.versieInformatie"/>
  </office:meta>
</office:document-meta>
</file>