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parkeerverbod zone op vrijdag tussen 12:00 en 16:00 uur aan Rietveldseweg te Culemborg</text:p>
      <text:section text:name="regeling_id1-3-2" text:style-name="regeling">
        <text:section text:name="aanhef_id1-3-2-1" text:style-name="aanhef">
          <text:p text:style-name="aanhef_wie">Burgemeester en Wethouders van Culemborg;</text:p>
          <text:section text:name="considerans_id1-3-2-1-2"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
            <text:span text:style-name="nadrukvet">Motivering:</text:span>
          </text:p>
            <text:p text:style-name="considerans.al">Bij het besluit van 13 januari 2026 (GMB-2026-18500) is een parkeerverbod ingesteld op een deel van de Rietveldseweg, tussen huisnummer 4 en 6. Daarna zijn er vanuit de buurt diverse signalen ontvangen welke aanleiding hebben gegeven voor een heroverweging van het besluit. Er zijn gesprekken gevoerd met de diverse belanghebbenden en uiteindelijk is gekozen voor de intrekking. Het instellen van een parkeerverbod zou een verhoging van de parkeerdruk in de buurt betekenen en ontneemt ook de bewoners het recht tot parkeren voor hun woning. Om hinderlijk parkeren tegen te gaan wordt ingezet op handhaving. Daarom is besloten om het besluit tot het instellen van een parkeerverbod in te trekken.</text:p>
            <text:p text:style-name="considerans.al">
            <text:span text:style-name="nadrukvet">Overwegende:</text:span>
          </text:p>
            <text:list text:style-name="id1-3-2-1-2-6">
              <text:list-item text:style-override="id1-3-2-1-2-6-1">
                <text:number>•</text:number>
                <text:p text:style-name="al">dat de in dit besluit genoemde weg is gelegen binnen de bebouwde kom en in beheer bij de gemeente Culemborg;</text:p>
              </text:list-item>
              <text:list-item text:style-override="id1-3-2-1-2-6-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2-6-3">
                <text:number>•</text:number>
                <text:p text:style-name="al"> dat de Rietveldseweg een erftoegangsweg (30 km/uur) is binnen de bebouwde kom van Culemborg;</text:p>
              </text:list-item>
              <text:list-item text:style-override="id1-3-2-1-2-6-4">
                <text:number>•</text:number>
                <text:p text:style-name="al"> dat over dit besluit overleg is gevoerd met de door de korpschef van de Nationale Politie daartoe gemachtigde medewerker verkeersadvisering van de politie-eenheid Oost Nederland, district Gelderland-Zuid. Dat de omwonenden vooraf zijn geïnformeerd over het te nemen beslui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opheffen van een parkeerverbod zone op vrijdag tussen 12.00u en 16.00u op de Rietveldseweg tussen de huisnummers 4 en 6, </text:p>
              </text:list-item>
              <text:list-item text:style-override="id1-3-2-2-1-2-2">
                <text:number>2.</text:number>
                <text:p text:style-name="al">Dit besluit in werking te laten treden op de dag van publicatie in het Gemeenteblad;</text:p>
              </text:list-item>
              <text:list-item text:style-override="id1-3-2-2-1-2-3">
                <text:number>3.</text:number>
                <text:p text:style-name="al">3. Dit besluit ter openbare kennis te brengen door publicatie in het Gemeenteblad, te vinden op <text:a xlink:href="http://www.officielebekendmakingen.nl/" xlink:type="simple"><text:span text:style-name="nadrukondlijn">http://www.officielebekendmakingen.nl/</text:span></text:a></text:p>
              </text:list-item>
              <text:list-item text:style-override="id1-3-2-2-1-2-4">
                <text:number>4.</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datum">16 februari 2026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de digitale Staatscourant,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 Een bezwaarschrift moet in ieder geval de volgende gegevens bevatten:</text:p>
          <text:list text:style-name="id1-3-2-4-5">
            <text:list-item text:style-override="id1-3-2-4-5-1">
              <text:number>•</text:number>
              <text:p text:style-name="al">uw naam en adres;</text:p>
            </text:list-item>
            <text:list-item text:style-override="id1-3-2-4-5-2">
              <text:number>•</text:number>
              <text:p text:style-name="al">datum van verzenden;</text:p>
            </text:list-item>
            <text:list-item text:style-override="id1-3-2-4-5-3">
              <text:number>•</text:number>
              <text:p text:style-name="al">een omschrijving van het besluit waar het bezwaar over gaat;</text:p>
            </text:list-item>
            <text:list-item text:style-override="id1-3-2-4-5-4">
              <text:number>•</text:number>
              <text:p text:style-name="al">de motieven van het bezwaar;</text:p>
            </text:list-item>
            <text:list-item text:style-override="id1-3-2-4-5-5">
              <text:number>•</text:number>
              <text:p text:style-name="al">uw ondertekening.</text:p>
            </text:list-item>
          </text:list>
          <text:p text:style-name="bezwaarschrift_al">
          <text:span text:style-name="nadrukvet">Voorlopige voorziening</text:span>
        </text:p>
          <text:p text:style-name="bezwaarschrift_al">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text:span>
        </text:p>
          <text:p text:style-name="bezwaarschrift_al">Bent u het niet eens met een besluit? En is bij dat besluit de uniforme openbare voorbereidingsprocedure gebruikt? Dan kunt u in beroep als u belang heeft bij het besluit én in de voorprocedure op tijd uw zienswijze heeft ingediend.</text:p>
          <text:p text:style-name="bezwaarschrift_al">U kunt ook in beroep als u:</text:p>
          <text:list text:style-name="id1-3-2-4-11">
            <text:list-item text:style-override="id1-3-2-4-11-1">
              <text:number>•</text:number>
              <text:p text:style-name="al">belang heeft bij het besluit én</text:p>
            </text:list-item>
            <text:list-item text:style-override="id1-3-2-4-11-2">
              <text:number>•</text:number>
              <text:p text:style-name="al">niet eerder (in de voorprocedure) uw zienswijze heeft ingediend én </text:p>
            </text:list-item>
            <text:list-item text:style-override="id1-3-2-4-11-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text:p>
          <text:p text:style-name="bezwaarschrift_al"> postbus 9030 </text:p>
          <text:p text:style-name="bezwaarschrift_al">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text:span>
        </text:p>
          <text:p text:style-name="bezwaarschrift_al">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891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trekken van een parkeerverbod zone  - aan Rietveldseweg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Verkeersbesluit voor het intrekken van de parkeerverbod zone op vrijdag tussen 12:00 en 16:00 uur aan Rietveldseweg te Culemborg</meta:user-defined>
    <meta:user-defined meta:name="DCTERMS.W3CDTF/DCTERMS.available">2026-02-27</meta:user-defined>
    <meta:user-defined meta:name="DCTERMS.W3CDTF/OVERHEIDop.jaargang">2026</meta:user-defined>
    <meta:user-defined meta:name="OVERHEIDop.publicationIssue">89140</meta:user-defined>
    <meta:user-defined meta:name="OVERHEIDop.GmbID/DC.identifier">gmb-2026-89140</meta:user-defined>
    <meta:user-defined meta:name="OVERHEIDop.versieInformatie"/>
  </office:meta>
</office:document-meta>
</file>