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oveniersburgwal 47 1011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en verbouwen van het gebouw met bestemming daarvan tot museum</text:p>
            <text:p text:style-name="common-al">Besluit: verleend</text:p>
            <text:p text:style-name="common-al">Besluit verzonden op: 29-12-2025</text:p>
            <text:p text:style-name="common-al">Zaakadres: Kloveniersburgwal 47 1011JX Amsterdam</text:p>
            <text:p text:style-name="common-al">Zaaknummer: Z2025-032791</text:p>
            <text:p text:style-name="common-al">DSO-nummer: 2025072901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7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91</meta:user-defined>
    <meta:user-defined meta:name="DCTERMS.abstract">restaureren en verbouwen van het gebouw met bestemming daarvan tot muse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oveniersburgwal 47 1011JX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14</meta:user-defined>
    <meta:user-defined meta:name="OVERHEIDop.GmbID/DC.identifier">gmb-2026-8914</meta:user-defined>
    <meta:user-defined meta:name="OVERHEIDop.versieInformatie"/>
  </office:meta>
</office:document-meta>
</file>