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gunningvrij, nabij spoor en spoorovergangen in Castricum, het vervangen van de lichtmasten en armaturen, verzenddatum 24 februari 2026 (Z2026-000012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913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3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3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51</meta:user-defined>
    <meta:user-defined meta:name="DCTERMS.abstract">nabij spoor en spoorovergangen in Castricum, het vervangen van de lichtmasten en armaturen, verzenddatum 24 februari 2026 (Z2026-00001251)</meta:user-defined>
    <dc:language>nl</dc:language>
    <meta:user-defined meta:name="OVERHEIDop.locatietype/OVERHEIDop.gebiedsmarkering">Vlak</meta:user-defined>
    <meta:user-defined meta:name="DC.title">Gemeente Castricum, aanvraag omgevingsvergunning (regulier) vergunningvrij, nabij spoor en spoorovergangen in Castricum, het vervangen van de lichtmasten en armaturen, verzenddatum 24 februari 2026 (Z2026-00001251)</meta:user-defined>
    <meta:user-defined meta:name="DCTERMS.W3CDTF/DCTERMS.available">2026-02-26</meta:user-defined>
    <meta:user-defined meta:name="DCTERMS.W3CDTF/OVERHEIDop.jaargang">2026</meta:user-defined>
    <meta:user-defined meta:name="OVERHEIDop.publicationIssue">89138</meta:user-defined>
    <meta:user-defined meta:name="OVERHEIDop.GmbID/DC.identifier">gmb-2026-89138</meta:user-defined>
    <meta:user-defined meta:name="OVERHEIDop.versieInformatie"/>
  </office:meta>
</office:document-meta>
</file>