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Z2023-00000473 Molenweg 8, Heerjansdam</text:p>
      <text:section text:name="zakelijke-mededeling_id1-3-2" text:style-name="zakelijke-mededeling">
        <text:section text:name="zakelijke-mededeling-tekst_id1-3-2-1" text:style-name="zakelijke-mededeling-tekst">
          <text:section text:name="tekst_id1-3-2-1-1" text:style-name="tekst">
            <text:p text:style-name="common-al">Terinzagelegging ontwerp-omgevingsvergunning voor het uitbreiden van de Dorpskerk Heerjansdam (rijksmonument) op het perceel Molenweg 8, Heerjansdam, ons nummer Z2023-00000473</text:p>
            <text:p text:style-name="common-al">Burgemeester en wethouders van Zwijndrecht geven kennis van de terinzagelegging ontwerpomgevingsvergunning voor het uitbreiden van de Dorpskerk Heerjansdam. De ontwerpomgevingsvergunning heeft betrekking op de actviteit 'Monument onderhouden, restaureren, veranderen of slopen'.</text:p>
            <text:p text:style-name="common-al">Met de omgevingsvergunning wordt het mogelijk gemaakt om de Dorpskerk Heerjansdam, Molenweg 8, Heerjansdam (rijksmonument) uit te breiden.</text:p>
            <text:p text:style-name="common-al">
            <text:span text:style-name="nadrukvet">Ter inzage</text:span>
          </text:p>
            <text:p text:style-name="common-al">De ontwerp-omgevingsvergunning (met bijbehorende stukken) ligt met ingang van 24 februari 2026 voor een periode van zes weken voor eenieder ter inzage.</text:p>
            <text:p text:style-name="common-al">U kunt de stukken van de ontwerp-omgevingsvergunning digitaal inzien op www.zwijndrecht.nl(onder 'Ruimtelijke plannen' / '(Ontwerp-) omgevingsvergunningen (uitgebreid)' of door in de zoekbalk bovenin te zoeken op 'Z2023-00000473 Molenweg 8, Heerjansdam'.</text:p>
            <text:p text:style-name="common-al">De stukken zijn ook in te zien op het gemeentehuis aan het Raadhuisplein 3 te Zwijndrecht. Hiervoor dient u een afspraak te maken. Dit kan door een e-mail te sturen aan: vergunningen@zwijndrecht.nlof telefonisch een afspraak te maken via telefoonnummer 14 078.</text:p>
            <text:p text:style-name="common-al">
            <text:span text:style-name="nadrukvet">Zienswijzen</text:span>
          </text:p>
            <text:p text:style-name="common-al">Een ieder kan gedurende de termijn van terinzagelegging zienswijzen op de ontwerpomgevingsvergunning naar voren brengen onder vermelding van 'Z2023-00000473 Molenweg 8,Heerjansdam'. Dit kan op de volgende wijze:</text:p>
            <text:p text:style-name="common-al">- schriftelijk (adres: gemeente Zwijndrecht, postbus 15, 3330 AA Zwijndrecht),- per e-mail (e-mailadres: gemeente@zwijndrecht.nl ),</text:p>
            <text:p text:style-name="common-al">- mondeling, na afspraak met de afdeling Ruimtelijke Ontwikkeling (telefoon 14 078).</text:p>
            <text:p text:style-name="last-al">Zwijndrecht, 2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1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3</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Ontwerp beschikking Z2023-00000473 Molenweg 8, Heerjansdam</meta:user-defined>
    <meta:user-defined meta:name="DCTERMS.W3CDTF/DCTERMS.available">2026-02-26</meta:user-defined>
    <meta:user-defined meta:name="DCTERMS.W3CDTF/OVERHEIDop.jaargang">2026</meta:user-defined>
    <meta:user-defined meta:name="OVERHEIDop.publicationIssue">89135</meta:user-defined>
    <meta:user-defined meta:name="OVERHEIDop.GmbID/DC.identifier">gmb-2026-89135</meta:user-defined>
    <meta:user-defined meta:name="OVERHEIDop.versieInformatie"/>
  </office:meta>
</office:document-meta>
</file>