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wijzigen van de voorgevel, interne constructieve wijzigingen en het plaatsen van een poort, Eikelkampen 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wijzigen van de voorgevel, interne constructieve wijzigingen en het plaatsen van een poort</text:p>
            <text:p text:style-name="common-al">Locatie: Eikelkampen 5 Nuenen</text:p>
            <text:p text:style-name="common-al">Zaaknummer: 08202940333</text:p>
            <text:p text:style-name="common-al">Verzenddatum: 24 februari 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913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3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3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940333</meta:user-defined>
    <meta:user-defined meta:name="DCTERMS.abstract">het wijzigen van de voorgevel, interne constructieve wijzigingen en het plaatsen van een po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uenen, Gerwen en Nederwetten, verleende omgevingsvergunning voor het wijzigen van de voorgevel, interne constructieve wijzigingen en het plaatsen van een poort, Eikelkampen 5 Nuenen: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134</meta:user-defined>
    <meta:user-defined meta:name="OVERHEIDop.GmbID/DC.identifier">gmb-2026-89134</meta:user-defined>
    <meta:user-defined meta:name="OVERHEIDop.versieInformatie"/>
  </office:meta>
</office:document-meta>
</file>