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5/255093, het verbouwen van het kantoorgebouw tot 6 appartementen met bergingen Wierdensestraat 24a, 24b, 24c, 24d, 24e en 24f te Almelo, datum besluit: 23-02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de Omgevingsvergunning meervoudig (regulier)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13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3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5093</meta:user-defined>
    <meta:user-defined meta:name="DCTERMS.abstract">het verbouwen van het kantoorgebouw tot 6 appartementen met bergingen Wierdensestraat 24a, 24b, 24c, 24d, 24e en 24f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5/255093, het verbouwen van het kantoorgebouw tot 6 appartementen met bergingen Wierdensestraat 24a, 24b, 24c, 24d, 24e en 24f te Almelo, datum besluit: 23-02-2026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32</meta:user-defined>
    <meta:user-defined meta:name="OVERHEIDop.GmbID/DC.identifier">gmb-2026-89132</meta:user-defined>
    <meta:user-defined meta:name="OVERHEIDop.versieInformatie"/>
  </office:meta>
</office:document-meta>
</file>