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2008b7-39ef-4c6a-a7cd-8c3ca37851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en Startbaan</text:p>
      <text:section text:name="regeling_id1-3-2" text:style-name="regeling">
        <text:section text:name="aanhef_id1-3-2-1" text:style-name="aanhef">
          <text:section text:name="afkondiging_id1-3-2-1-1" text:style-name="afkondiging">
            <text:p text:style-name="afkondiging_top"/>
            <text:p text:style-name="al">Zaaknummer: Z26-028665</text:p>
            <text:p text:style-name="al">Burgemeester en wethouders van Amstelveen besluiten om drie algemene gehandicaptenparkeerplaatsen aan te wijzen bij de atletiekvereniging op het parkeerterrein in de straat Startbaan, zoals aangegeven op tekening PAB-PV-2026-32.</text:p>
            <text:p text:style-name="al">Dit gebeurt door het plaatsen van meerdere E6 borden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m de toegankelijkheid van de sportaccommodatie te verbeteren, worden drie algemene gehandicaptenparkeerplaatsen aangewezen aan de zijde van de atletiekvereniging waar momenteel geen voorzieningen voor minder validen aanwezig zijn. De bestaande gehandicaptenparkeerplaatsen bevinden zich uitsluitend aan de andere kant van het parkeerterrein, wat met name tijdens drukbezochte momenten leidt tot bereikbaarheidsproblemen voor bezoekers met een beperking. Met het realiseren van aanvullende gehandicaptenparkeerplaatsen wordt voorzien in een noodzakelijke verbetering van de bereikbaarheid en inclusiviteit van de locatie.</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Startbaan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eelding1i942008b7-39ef-4c6a-a7cd-8c3ca37851c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6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1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algemene gehandicaptenparkeerplaatsen - Star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lgemene gehandicaptenparkeerplaatsen Startbaan</meta:user-defined>
    <meta:user-defined meta:name="DCTERMS.W3CDTF/DCTERMS.available">2026-02-26</meta:user-defined>
    <meta:user-defined meta:name="DCTERMS.W3CDTF/OVERHEIDop.jaargang">2026</meta:user-defined>
    <meta:user-defined meta:name="OVERHEIDop.publicationIssue">89131</meta:user-defined>
    <meta:user-defined meta:name="OVERHEIDop.GmbID/DC.identifier">gmb-2026-89131</meta:user-defined>
    <meta:user-defined meta:name="OVERHEIDop.versieInformatie"/>
  </office:meta>
</office:document-meta>
</file>