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Vluchtoord 39, 5406X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2-2026 besloten om de op 03-02-2022 verleende omgevingsvergunning op locatie Vluchtoord 39, 5406XP Uden in te trekken.</text:p>
            <text:p text:style-name="common-al">De zaak heeft de omschrijving het "intrekken van omgevingsvergunning 6618571 voor het plaatsen van een schijngevel".</text:p>
            <text:p text:style-name="common-al">De intrekking is geregistreerd onder zaaknummer <text:span text:style-name="nadrukvet">44475-2025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912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2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2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44752025</meta:user-defined>
    <meta:user-defined meta:name="DCTERMS.abstract">intrekken van omgevingsvergunning 6618571 voor het plaatsen van een schijngevel</meta:user-defined>
    <dc:language>nl</dc:language>
    <meta:user-defined meta:name="OVERHEIDop.locatietype/OVERHEIDop.gebiedsmarkering">Punt</meta:user-defined>
    <meta:user-defined meta:name="DC.title">Besluit intrekking omgevingsvergunning Vluchtoord 39, 5406XP Ud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27</meta:user-defined>
    <meta:user-defined meta:name="OVERHEIDop.GmbID/DC.identifier">gmb-2026-89127</meta:user-defined>
    <meta:user-defined meta:name="OVERHEIDop.versieInformatie"/>
  </office:meta>
</office:document-meta>
</file>