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een bewaarloods aan Asserstraat 51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Asserstraat 51, 9451 AB, uitbreiding bewaarloods (ontvangen 13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912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2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een bewaarloods aan Asserstraat 51 te Rol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24</meta:user-defined>
    <meta:user-defined meta:name="OVERHEIDop.GmbID/DC.identifier">gmb-2026-89124</meta:user-defined>
    <meta:user-defined meta:name="OVERHEIDop.versieInformatie"/>
  </office:meta>
</office:document-meta>
</file>